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style:font-name="Times New Roman" style:font-name-complex="Times New Roman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11.24cm" fo:margin-right="0cm" fo:text-indent="1.249cm" style:auto-text-indent="false"/>
    </style:style>
    <style:style style:name="P5" style:family="paragraph" style:parent-style-name="Standard">
      <style:paragraph-properties fo:margin-left="11.24cm" fo:margin-right="0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fo:color="#000000" style:font-name="Times New Roman" style:font-name-complex="Times New Roman"/>
    </style:style>
    <style:style style:name="P7" style:family="paragraph" style:parent-style-name="Header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11.24cm" fo:margin-right="0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11.24cm" fo:margin-right="0cm" fo:text-indent="1.24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fo:language="it" fo:country="IT" style:font-name-asian="Calibri" style:font-size-asian="12pt" style:font-name-complex="Times New Roman" style:font-size-complex="12pt"/>
    </style:style>
    <style:style style:name="T2" style:family="text">
      <style:text-properties style:font-name="Times New Roman" fo:font-size="12pt" fo:language="it" fo:country="IT" officeooo:rsid="001cf7a8" style:font-name-asian="Calibri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><text:span text:style-name="T1">Si attesta che il documento </text:span><text:span text:style-name="T2">(Ordinanza di svincolo</text:span><text:span text:style-name="T1"> n.</text:span><text:span text:style-name="T2">2067 del 15/072020)</text:span><text:span text:style-name="T1"> </text:span><text:bookmark text:name="nro_atto"/><text:span text:style-name="T1"><text:s/>del </text:span><text:bookmark text:name="data_atto"/><text:span text:style-name="T1"><text:s/>ed avente oggetto:</text:span></text:p>
      <text:p text:style-name="P10"><text:bookmark-start text:name="oggetto"/>LAVORI DI ADEGUAMENTO DEL COLLEGAMENTO LECCE – PORTO CESAREO ATTRAVERSO LE SS.PP. 7, 21 E 119. </text:p>
      <text:p text:style-name="P10">ORDINANZA DI SVINCOLO DELLE SOMME DEPOSITATE PRESSO LA CASSA DD.PP. IN FAVORE DI </text:p>
      <text:p text:style-name="P10">RATTA LUIGI VITTORIO<text:bookmark-end text:name="oggetto"/></text:p>
      <text:p text:style-name="P3"><text:s text:c="4"/></text:p>
      <text:p text:style-name="Standard"><text:span text:style-name="T1">è stato pubblicato nell'Albo Pretorio on line della Provincia di Lecce dal </text:span><text:bookmark-start text:name="datpubinizio"/><text:span text:style-name="T1">28/07/2020</text:span><text:bookmark-end text:name="datpubinizio"/><text:span text:style-name="T1"> al </text:span><text:bookmark-start text:name="datpubfine"/><text:span text:style-name="T1">27/08/2020</text:span><text:bookmark-end text:name="datpubfine"/><text:span text:style-name="T1"> ed è presente nel Registro di Pubblicazione con n. </text:span><text:bookmark-start text:name="nrurepalbo"/><text:span text:style-name="T1">1102</text:span><text:bookmark-end text:name="nrurepalbo"/><text:span text:style-name="T1">/</text:span><text:bookmark-start text:name="annorepalbo"/><text:span text:style-name="T1">2020</text:span><text:bookmark-end text:name="annorepalbo"/><text:span text:style-name="T1">.</text:span></text:p>
      <text:p text:style-name="P3"/>
      <text:p text:style-name="Standard"><text:span text:style-name="T3">Per ulteriori informazioni rivolgersi al Servizio </text:span><text:bookmark-start text:name="uo_resp"/><text:span text:style-name="T3">VIABILITA' ED ESPROPRI</text:span><text:bookmark-end text:name="uo_resp"/><text:span text:style-name="T3"> .</text:span></text:p>
      <text:p text:style-name="P3"/>
      <text:p text:style-name="Standard"><text:span text:style-name="T1">Lì, </text:span><text:bookmark-start text:name="data_relata"/><text:span text:style-name="T1">03/09/2020</text:span><text:bookmark-end text:name="data_relata"/></text:p>
      <text:p text:style-name="P3"/>
      <text:p text:style-name="P5">FIRMA</text:p>
      <text:p text:style-name="P14"><text:s/><text:bookmark text:name="firma"/></text:p>
      <text:p text:style-name="P5"/>
      <text:p text:style-name="P4"><text:bookmark text:name="_1212927382"/><text:bookmark text:name="_99570334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fo:color="#000000"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MP3" style:family="paragraph" style:parent-style-name="Header">
      <style:paragraph-properties fo:text-align="center" style:justify-single-word="false"/>
      <style:text-properties fo:color="#000000" style:font-name="Times New Roman" style:font-name-complex="Times New Roman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MP5" style:family="paragraph" style:parent-style-name="Standard">
      <style:paragraph-properties fo:margin-top="0cm" fo:margin-bottom="0cm" loext:contextual-spacing="false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MP6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PROVINCIA DI LECCE</text:p>
        <text:p text:style-name="MP2">Relata di Pubblicazione</text:p>
        <text:p text:style-name="MP3"/>
      </style:header>
      <style:footer>
        <text:p text:style-name="MP4"/>
        <text:p text:style-name="MP5">Documento informatico sottoscritto digitalmente ai sensi degli artt. 20 e 24 del D.Lgs. 82 del 7.03.2005 e successive modificazioni ed integrazioni.</text:p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meta:initial-creator>Formazione</meta:initial-creator>
    <meta:creation-date>2017-04-05T09:49:00</meta:creation-date>
    <dc:date>2020-09-03T09:15:01.004000000</dc:date>
    <meta:editing-cycles>8</meta:editing-cycles>
    <meta:editing-duration>PT2M12S</meta:editing-duration>
    <meta:document-statistic meta:table-count="0" meta:image-count="0" meta:object-count="0" meta:page-count="1" meta:paragraph-count="14" meta:word-count="112" meta:character-count="742" meta:non-whitespace-character-count="632"/>
  </office:meta>
</office:document-meta>
</file>