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Mangal" svg:font-family="Mangal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wiss" style:font-pitch="variable" style:name="Liberation Sans" svg:font-family="Liberation Sans"/>
    <style:font-face style:font-family-generic="swiss" style:font-pitch="variable" style:name="Microsoft YaHei" svg:font-family="Microsoft YaHei"/>
    <style:font-face style:font-pitch="variable" style:name="SimSun" svg:font-family="SimSun"/>
  </office:font-face-decls>
  <office:automatic-styles>
    <style:style style:family="paragraph" style:master-page-name="Standard" style:name="P1" style:parent-style-name="Standard">
      <style:text-properties fo:font-size="12pt" style:font-name="Times New Roman" style:font-name-complex="Times New Roman" style:font-size-asian="12pt" style:font-size-complex="12pt"/>
    </style:style>
    <style:style style:family="paragraph" style:name="P2" style:parent-style-name="Standard"/>
    <style:style style:family="text" style:name="T2_1">
      <style:text-properties fo:country="IT" fo:country-asian="CN" fo:country-complex="SA" fo:font-size="12pt" fo:language="it" fo:language-asian="zh" fo:language-complex="ar" style:font-name="Times New Roman" style:font-name-asian="Calibri" style:font-name-complex="Times New Roman" style:font-size-asian="12pt" style:font-size-complex="12pt"/>
    </style:style>
    <style:style style:family="text" style:name="T2_2">
      <style:text-properties fo:country="IT" fo:country-asian="CN" fo:country-complex="SA" fo:font-size="12pt" fo:language="it" fo:language-asian="zh" fo:language-complex="ar" style:font-name="Times New Roman" style:font-name-asian="Calibri" style:font-name-complex="Times New Roman" style:font-size-asian="12pt" style:font-size-complex="12pt"/>
    </style:style>
    <style:style style:family="text" style:name="T2_3">
      <style:text-properties fo:country="IT" fo:country-asian="CN" fo:country-complex="SA" fo:font-size="12pt" fo:language="it" fo:language-asian="zh" fo:language-complex="ar" style:font-name="Times New Roman" style:font-name-asian="Calibri" style:font-name-complex="Times New Roman" style:font-size-asian="12pt" style:font-size-complex="12pt"/>
    </style:style>
    <style:style style:family="paragraph" style:name="P3" style:parent-style-name="Standard"/>
    <style:style style:family="text" style:name="T3_1">
      <style:text-properties fo:font-size="12pt" style:font-name="Times New Roman" style:font-name-asian="Times New Roman" style:font-name-complex="Times New Roman" style:font-size-asian="12pt" style:font-size-complex="12pt"/>
    </style:style>
    <style:style style:family="paragraph" style:name="P4" style:parent-style-name="Standard"/>
    <style:style style:family="text" style:name="T4_1">
      <style:text-properties fo:font-size="12pt" style:font-name="Times New Roman" style:font-name-asian="Times New Roman" style:font-name-complex="Times New Roman" style:font-size-asian="12pt" style:font-size-complex="12pt"/>
    </style:style>
    <style:style style:family="paragraph" style:name="P5" style:parent-style-name="Standard"/>
    <style:style style:family="text" style:name="T5_1">
      <style:text-properties fo:font-size="12pt" style:font-name="Times New Roman" style:font-name-complex="Times New Roman" style:font-size-asian="12pt" style:font-size-complex="12pt"/>
    </style:style>
    <style:style style:family="paragraph" style:name="P6" style:parent-style-name="Standard"/>
    <style:style style:family="text" style:name="T6_1">
      <style:text-properties fo:country="IT" fo:country-asian="CN" fo:country-complex="SA" fo:font-size="12pt" fo:language="it" fo:language-asian="zh" fo:language-complex="ar" style:font-name="Times New Roman" style:font-name-asian="Calibri" style:font-name-complex="Times New Roman" style:font-size-asian="12pt" style:font-size-complex="12pt"/>
    </style:style>
    <style:style style:family="text" style:name="T6_2">
      <style:text-properties fo:country="IT" fo:country-asian="CN" fo:country-complex="SA" fo:font-size="12pt" fo:language="it" fo:language-asian="zh" fo:language-complex="ar" style:font-name="Times New Roman" style:font-name-asian="Calibri" style:font-name-complex="Times New Roman" style:font-size-asian="12pt" style:font-size-complex="12pt"/>
    </style:style>
    <style:style style:family="text" style:name="T6_3">
      <style:text-properties fo:country="IT" fo:country-asian="CN" fo:country-complex="SA" fo:font-size="12pt" fo:language="it" fo:language-asian="zh" fo:language-complex="ar" style:font-name="Times New Roman" style:font-name-asian="Calibri" style:font-name-complex="Times New Roman" style:font-size-asian="12pt" style:font-size-complex="12pt"/>
    </style:style>
    <style:style style:family="text" style:name="T6_4">
      <style:text-properties fo:country="IT" fo:country-asian="CN" fo:country-complex="SA" fo:font-size="12pt" fo:language="it" fo:language-asian="zh" fo:language-complex="ar" style:font-name="Times New Roman" style:font-name-asian="Calibri" style:font-name-complex="Times New Roman" style:font-size-asian="12pt" style:font-size-complex="12pt"/>
    </style:style>
    <style:style style:family="text" style:name="T6_5">
      <style:text-properties fo:country="IT" fo:country-asian="CN" fo:country-complex="SA" fo:font-size="12pt" fo:language="it" fo:language-asian="zh" fo:language-complex="ar" style:font-name="Times New Roman" style:font-name-asian="Calibri" style:font-name-complex="Times New Roman" style:font-size-asian="12pt" style:font-size-complex="12pt"/>
    </style:style>
    <style:style style:family="text" style:name="T6_6">
      <style:text-properties fo:country="IT" fo:country-asian="CN" fo:country-complex="SA" fo:font-size="12pt" fo:language="it" fo:language-asian="zh" fo:language-complex="ar" style:font-name="Times New Roman" style:font-name-asian="Calibri" style:font-name-complex="Times New Roman" style:font-size-asian="12pt" style:font-size-complex="12pt"/>
    </style:style>
    <style:style style:family="text" style:name="T6_7">
      <style:text-properties fo:country="IT" fo:country-asian="CN" fo:country-complex="SA" fo:font-size="12pt" fo:language="it" fo:language-asian="zh" fo:language-complex="ar" style:font-name="Times New Roman" style:font-name-asian="Calibri" style:font-name-complex="Times New Roman" style:font-size-asian="12pt" style:font-size-complex="12pt"/>
    </style:style>
    <style:style style:family="text" style:name="T6_8">
      <style:text-properties fo:country="IT" fo:country-asian="CN" fo:country-complex="SA" fo:font-size="12pt" fo:language="it" fo:language-asian="zh" fo:language-complex="ar" style:font-name="Times New Roman" style:font-name-asian="Calibri" style:font-name-complex="Times New Roman" style:font-size-asian="12pt" style:font-size-complex="12pt"/>
    </style:style>
    <style:style style:family="text" style:name="T6_9">
      <style:text-properties fo:country="IT" fo:country-asian="CN" fo:country-complex="SA" fo:font-size="12pt" fo:language="it" fo:language-asian="zh" fo:language-complex="ar" style:font-name="Times New Roman" style:font-name-asian="Calibri" style:font-name-complex="Times New Roman" style:font-size-asian="12pt" style:font-size-complex="12pt"/>
    </style:style>
    <style:style style:family="paragraph" style:name="P7" style:parent-style-name="Standard">
      <style:text-properties fo:font-size="12pt" style:font-name="Times New Roman" style:font-name-complex="Times New Roman" style:font-size-asian="12pt" style:font-size-complex="12pt"/>
    </style:style>
    <style:style style:family="paragraph" style:name="P8" style:parent-style-name="Standard"/>
    <style:style style:family="text" style:name="T8_1">
      <style:text-properties fo:font-size="12pt" style:font-name="Times New Roman" style:font-name-complex="Times New Roman" style:font-size-asian="12pt" style:font-size-complex="12pt"/>
    </style:style>
    <style:style style:family="text" style:name="T8_2">
      <style:text-properties fo:font-size="12pt" style:font-name="Times New Roman" style:font-name-complex="Times New Roman" style:font-size-asian="12pt" style:font-size-complex="12pt"/>
    </style:style>
    <style:style style:family="text" style:name="T8_3">
      <style:text-properties fo:font-size="12pt" style:font-name="Times New Roman" style:font-name-complex="Times New Roman" style:font-size-asian="12pt" style:font-size-complex="12pt"/>
    </style:style>
    <style:style style:family="paragraph" style:name="P9" style:parent-style-name="Standard">
      <style:text-properties fo:font-size="12pt" style:font-name="Times New Roman" style:font-name-complex="Times New Roman" style:font-size-asian="12pt" style:font-size-complex="12pt"/>
    </style:style>
    <style:style style:family="paragraph" style:name="P10" style:parent-style-name="Standard"/>
    <style:style style:family="text" style:name="T10_1">
      <style:text-properties fo:country="IT" fo:country-asian="CN" fo:country-complex="SA" fo:font-size="12pt" fo:language="it" fo:language-asian="zh" fo:language-complex="ar" style:font-name="Times New Roman" style:font-name-asian="Calibri" style:font-name-complex="Times New Roman" style:font-size-asian="12pt" style:font-size-complex="12pt"/>
    </style:style>
    <style:style style:family="text" style:name="T10_2">
      <style:text-properties fo:country="IT" fo:country-asian="CN" fo:country-complex="SA" fo:font-size="12pt" fo:language="it" fo:language-asian="zh" fo:language-complex="ar" style:font-name="Times New Roman" style:font-name-asian="Calibri" style:font-name-complex="Times New Roman" style:font-size-asian="12pt" style:font-size-complex="12pt"/>
    </style:style>
    <style:style style:family="paragraph" style:name="P11" style:parent-style-name="Standard">
      <style:text-properties fo:font-size="12pt" style:font-name="Times New Roman" style:font-name-complex="Times New Roman" style:font-size-asian="12pt" style:font-size-complex="12pt"/>
    </style:style>
    <style:style style:family="paragraph" style:name="P12" style:parent-style-name="Standard">
      <style:paragraph-properties fo:margin-left="11.24cm" fo:margin-right="0cm" fo:text-indent="1.249cm"/>
    </style:style>
    <style:style style:family="text" style:name="T12_1">
      <style:text-properties fo:font-size="12pt" style:font-name="Times New Roman" style:font-name-complex="Times New Roman" style:font-size-asian="12pt" style:font-size-complex="12pt"/>
    </style:style>
    <style:style style:family="paragraph" style:name="P13" style:parent-style-name="Standard">
      <style:paragraph-properties fo:margin-left="11.24cm" fo:margin-right="0cm" fo:text-indent="1.249cm"/>
    </style:style>
    <style:style style:family="text" style:name="T13_1">
      <style:text-properties fo:font-size="12pt" style:font-name="Times New Roman" style:font-name-asian="Times New Roman" style:font-name-complex="Times New Roman" style:font-size-asian="12pt" style:font-size-complex="12pt"/>
    </style:style>
    <style:style style:family="paragraph" style:name="P14" style:parent-style-name="Standard">
      <style:paragraph-properties fo:margin-left="11.24cm" fo:margin-right="0cm" fo:text-indent="1.249cm"/>
      <style:text-properties fo:font-size="12pt" style:font-name="Times New Roman" style:font-name-complex="Times New Roman" style:font-size-asian="12pt" style:font-size-complex="12pt"/>
    </style:style>
    <style:style style:family="paragraph" style:name="P15" style:parent-style-name="Standard">
      <style:paragraph-properties fo:margin-left="11.24cm" fo:margin-right="0cm" fo:text-indent="1.249cm"/>
    </style:style>
  </office:automatic-styles>
  <office:body>
    <office:text>
      <text:p text:style-name="P1"/>
      <text:p text:style-name="P2"><text:span text:style-name="T2_1">Si<text:s/>attesta<text:s/>che<text:s/>il<text:s/>documento<text:s/>n.<text:s/></text:span><text:bookmark-start text:name="nro_atto"/><text:bookmark-end text:name="nro_atto"/><text:span text:style-name="T2_2"><text:s/>del<text:s/></text:span><text:bookmark-start text:name="data_atto"/><text:bookmark-end text:name="data_atto"/><text:span text:style-name="T2_3"><text:s/>ed<text:s/>avente<text:s/>oggetto:</text:span></text:p>
      <text:p text:style-name="P3"><text:bookmark-start text:name="oggetto"/><text:span text:style-name="T3_1">LAVORI<text:s/>DI<text:s/>MESSA<text:s/>IN<text:s/>SICUREZZA,<text:s/>RIDUZIONE<text:s/>DEL<text:s/>RISCHIO<text:s/>ALLAGAMENTI<text:s/>E<text:s/>VALORIZZAZIONE<text:s/>DELLE<text:s text:c="2"/>NATURALIT�.<text:s/>INTERVENTI<text:s/>NEL<text:s/>COMUNE<text:s/>DI<text:s/>GUAGNANO<text:s/>ORDINANZA<text:s/>DI<text:s/>SVINCOLO<text:s/>DELLE<text:s/>SOMME<text:s/>DEPOSITATE</text:span></text:p>
      <text:p text:style-name="P4"><text:span text:style-name="T4_1"><text:s/>PRESSO<text:s/>LA<text:s/>CASSA<text:s/>DD.PP.<text:s/>PER<text:s/>LA<text:s/>DITTA<text:s/>TREVISI<text:s/>GIOVANNA</text:span><text:bookmark-end text:name="oggetto"/></text:p>
      <text:p text:style-name="P5"><text:span text:style-name="T5_1"><text:s text:c="4"/></text:span></text:p>
      <text:p text:style-name="P6"><text:span text:style-name="T6_1">�<text:s/>stato<text:s/>pubblicato<text:s/>nell'Albo<text:s/>Pretorio<text:s/>on<text:s/>line<text:s/>della<text:s/>Provincia<text:s/>di<text:s/>Lecce<text:s/>dal<text:s/></text:span><text:bookmark-start text:name="datpubinizio"/><text:span text:style-name="T6_2">14/04/2022</text:span><text:bookmark-end text:name="datpubinizio"/><text:span text:style-name="T6_3"><text:s/>al<text:s/></text:span><text:bookmark-start text:name="datpubfine"/><text:span text:style-name="T6_4">14/05/2022</text:span><text:bookmark-end text:name="datpubfine"/><text:span text:style-name="T6_5"><text:s/>ed<text:s/>�<text:s/>presente<text:s/>nel<text:s/>Registro<text:s/>di<text:s/>Pubblicazione<text:s/>con<text:s/>n.<text:s/></text:span><text:bookmark-start text:name="nrurepalbo"/><text:span text:style-name="T6_6">641</text:span><text:bookmark-end text:name="nrurepalbo"/><text:span text:style-name="T6_7">/</text:span><text:bookmark-start text:name="annorepalbo"/><text:span text:style-name="T6_8">2022</text:span><text:bookmark-end text:name="annorepalbo"/><text:span text:style-name="T6_9">.</text:span></text:p>
      <text:p text:style-name="P7"/>
      <text:p text:style-name="P8"><text:span text:style-name="T8_1">Per<text:s/>ulteriori<text:s/>informazioni<text:s/>rivolgersi<text:s/>al<text:s/>Servizio<text:s/></text:span><text:bookmark-start text:name="uo_resp"/><text:span text:style-name="T8_2">VIABILITA'<text:s/>ED<text:s/>ESPROPRI</text:span><text:bookmark-end text:name="uo_resp"/><text:span text:style-name="T8_3"><text:s/>.</text:span></text:p>
      <text:p text:style-name="P9"/>
      <text:p text:style-name="P10"><text:span text:style-name="T10_1">L�,<text:s/></text:span><text:bookmark-start text:name="data_relata"/><text:span text:style-name="T10_2">16/05/2022</text:span><text:bookmark-end text:name="data_relata"/></text:p>
      <text:p text:style-name="P11"/>
      <text:p text:style-name="P12"><text:span text:style-name="T12_1">FIRMA</text:span></text:p>
      <text:p text:style-name="P13"><text:span text:style-name="T13_1"><text:s/></text:span><text:bookmark-start text:name="firma"/><text:bookmark-end text:name="firma"/></text:p>
      <text:p text:style-name="P14"/>
      <text:p text:style-name="P15"><text:bookmark-start text:name="_995703342"/><text:bookmark-end text:name="_995703342"/><text:bookmark-start text:name="_1212927382"/><text:bookmark-end text:name="_1212927382"/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Mangal" svg:font-family="Mangal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wiss" style:font-pitch="variable" style:name="Liberation Sans" svg:font-family="Liberation Sans"/>
    <style:font-face style:font-family-generic="swiss" style:font-pitch="variable" style:name="Microsoft YaHei" svg:font-family="Microsoft YaHei"/>
    <style:font-face style:font-pitch="variable" style:name="SimSun" svg:font-family="SimSun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Times New Roman" style:font-name-asian="SimSun" style:font-name-complex="Mangal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line-height="115%" fo:margin-bottom="0.353cm" fo:margin-top="0cm" fo:orphans="2" fo:widows="2" style:text-autospace="ideograph-alpha" style:writing-mode="lr-tb"/>
      <style:text-properties fo:country="IT" fo:country-asian="CN" fo:country-complex="SA" fo:font-size="11pt" fo:language="it" fo:language-asian="zh" fo:language-complex="ar" style:font-name="Calibri" style:font-name-asian="Calibri" style:font-name-complex="Calibri" style:font-size-asian="11pt" style:font-size-complex="11pt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Arial" style:font-name-asian="Microsoft YaHei" style:font-name-complex="Mangal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List" style:parent-style-name="Text_20_body">
      <style:text-properties style:font-name-complex="Mangal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Mangal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Mangal"/>
    </style:style>
    <style:style style:family="paragraph" style:name="Titolo2" style:parent-style-name="Standard">
      <style:paragraph-properties fo:keep-with-next="always" fo:margin-bottom="0.212cm" fo:margin-top="0.423cm"/>
      <style:text-properties fo:font-size="14pt" style:font-name="Liberation Sans" style:font-name-asian="Microsoft YaHei" style:font-name-complex="Mangal" style:font-size-asian="14pt" style:font-size-complex="14pt"/>
    </style:style>
    <style:style style:family="paragraph" style:name="Titolo1" style:parent-style-name="Standard">
      <style:paragraph-properties fo:keep-with-next="always" fo:margin-bottom="0.212cm" fo:margin-top="0.423cm"/>
      <style:text-properties fo:font-size="14pt" style:font-name="Liberation Sans" style:font-name-asian="Microsoft YaHei" style:font-name-complex="Mangal" style:font-size-asian="14pt" style:font-size-complex="14pt"/>
    </style:style>
    <style:style style:family="paragraph" style:name="Head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Table Contents" style:family="paragraph" style:name="Table_20_Contents" style:parent-style-name="Standard"/>
    <style:style style:display-name="Titolo tabella" style:family="paragraph" style:name="Titolo_20_tabella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display-name="Car. predefinito paragrafo2" style:family="text" style:name="Car._20_predefinito_20_paragrafo2"/>
    <style:style style:display-name="Car. predefinito paragrafo1" style:family="text" style:name="Car._20_predefinito_20_paragrafo1"/>
    <style:style style:display-name="Page Number" style:family="text" style:name="Page_20_Number" style:parent-style-name="Car._20_predefinito_20_paragrafo"/>
    <style:style style:display-name="Intestazione Carattere" style:family="text" style:name="Intestazione_20_Carattere" style:parent-style-name="Car._20_predefinito_20_paragrafo">
      <style:text-properties fo:country-asian="CN" fo:font-size="11pt" fo:language-asian="zh" style:font-name="Calibri" style:font-name-asian="Calibri" style:font-name-complex="Calibri" style:font-size-asian="11pt" style:font-size-complex="11pt"/>
    </style: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0cm" fo:margin-left="2cm" fo:margin-right="2cm" fo:margin-top="1.249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1.251cm" style:dynamic-spacing="true"/>
      </style:header-style>
      <style:footer-style>
        <style:header-footer-properties fo:min-height="2cm" style:dynamic-spacing="true"/>
      </style:footer-style>
    </style:page-layout>
    <style:style style:family="paragraph" style:master-page-name="Standard" style:name="P1" style:parent-style-name="Header">
      <style:paragraph-properties fo:text-align="center"/>
      <style:text-properties fo:color="#000000" style:font-name="Times New Roman" style:font-name-complex="Times New Roman"/>
    </style:style>
    <style:style style:family="paragraph" style:name="P2" style:parent-style-name="Header">
      <style:paragraph-properties fo:text-align="center"/>
    </style:style>
    <style:style style:family="text" style:name="T2_1">
      <style:text-properties fo:color="#000000" fo:font-size="14pt" style:font-name="Times New Roman" style:font-name-complex="Times New Roman" style:font-size-asian="14pt" style:font-size-complex="14pt"/>
    </style:style>
    <style:style style:family="paragraph" style:name="P3" style:parent-style-name="Header">
      <style:paragraph-properties fo:text-align="center"/>
    </style:style>
    <style:style style:family="text" style:name="T3_1">
      <style:text-properties fo:color="#000000" fo:font-size="14pt" style:font-name="Times New Roman" style:font-name-complex="Times New Roman" style:font-size-asian="14pt" style:font-size-complex="14pt"/>
    </style:style>
    <style:style style:family="paragraph" style:name="P4" style:parent-style-name="Header">
      <style:paragraph-properties fo:text-align="center"/>
      <style:text-properties fo:color="#000000" style:font-name="Times New Roman" style:font-name-complex="Times New Roman"/>
    </style:style>
    <style:style style:family="paragraph" style:name="P5" style:parent-style-name="Standard">
      <style:paragraph-properties fo:border-bottom="#000000 0.018cm solid" fo:padding-bottom="0.035cm">
        <style:tab-stops>
          <style:tab-stop style:leader-style="none" style:position="9.001cm" style:type="left"/>
        </style:tab-stops>
      </style:paragraph-properties>
      <style:text-properties style:font-name="Times New Roman" style:font-name-complex="Times New Roman"/>
    </style:style>
    <style:style style:family="paragraph" style:name="P6" style:parent-style-name="Standard">
      <style:paragraph-properties fo:margin-bottom="0cm" fo:margin-top="0cm">
        <style:tab-stops>
          <style:tab-stop style:leader-style="none" style:position="9.001cm" style:type="left"/>
        </style:tab-stops>
      </style:paragraph-properties>
    </style:style>
    <style:style style:family="text" style:name="T6_1">
      <style:text-properties style:font-name="Times New Roman" style:font-name-complex="Times New Roman"/>
    </style:style>
    <style:style style:family="paragraph" style:name="P7" style:parent-style-name="Standard">
      <style:paragraph-properties fo:text-align="right">
        <style:tab-stops>
          <style:tab-stop style:leader-style="none" style:position="9.001cm" style:type="left"/>
        </style:tab-stops>
      </style:paragraph-properties>
    </style:style>
    <style:style style:family="text" style:name="T7_1">
      <style:text-properties style:font-name="Times New Roman" style:font-name-complex="Times New Roman"/>
    </style:style>
  </office:automatic-styles>
  <office:master-styles>
    <style:master-page style:name="Standard" style:page-layout-name="pm1">
      <style:header>
        <text:p text:style-name="P1"/>
        <text:p text:style-name="P2"><text:span text:style-name="T2_1">PROVINCIA<text:s/>DI<text:s/>LECCE</text:span></text:p>
        <text:p text:style-name="P3"><text:span text:style-name="T3_1">Relata<text:s/>di<text:s/>Pubblicazione</text:span></text:p>
        <text:p text:style-name="P4"/>
      </style:header>
      <style:footer>
        <text:p text:style-name="P5"/>
        <text:p text:style-name="P6"><text:span text:style-name="T6_1">Documento<text:s/>informatico<text:s/>sottoscritto<text:s/>digitalmente<text:s/>ai<text:s/>sensi<text:s/>degli<text:s/>artt.<text:s/>20<text:s/>e<text:s/>24<text:s/>del<text:s/>D.Lgs.<text:s/>82<text:s/>del<text:s/>7.03.2005<text:s/>e<text:s/>successive<text:s/>modificazioni<text:s/>ed<text:s/>integrazioni.</text:span></text:p>
        <text:p text:style-name="P7"><text:span text:style-name="T7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/>
    <meta:initial-creator>Formazione</meta:initial-creator>
    <meta:creation-date>2017-04-05T09:49:00</meta:creation-date>
    <dc:creator/>
    <dc:date>2018-07-02T16:13:09</dc:date>
    <meta:editing-cycles>7</meta:editing-cycles>
    <meta:document-statistic meta:page-count="1" meta:paragraph-count="12" meta:row-count="0" meta:word-count="74" meta:character-count="534" meta:non-whitespace-character-count="0"/>
  </office:meta>
</office:document-meta>
</file>