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6.265cm" table:align="center" style:writing-mode="lr-tb"/>
    </style:style>
    <style:style style:name="Tabella1.A" style:family="table-column">
      <style:table-column-properties style:column-width="3.625cm"/>
    </style:style>
    <style:style style:name="Tabella1.B" style:family="table-column">
      <style:table-column-properties style:column-width="2cm"/>
    </style:style>
    <style:style style:name="Tabella1.C" style:family="table-column">
      <style:table-column-properties style:column-width="2.499cm"/>
    </style:style>
    <style:style style:name="Tabella1.D" style:family="table-column">
      <style:table-column-properties style:column-width="4.251cm"/>
    </style:style>
    <style:style style:name="Tabella1.E" style:family="table-column">
      <style:table-column-properties style:column-width="3.889cm"/>
    </style:style>
    <style:style style:name="Tabella1.1" style:family="table-row">
      <style:table-row-properties style:min-row-height="0.755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1.109cm" fo:keep-together="auto"/>
    </style:style>
    <style:style style:name="Tabella1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_20_indent">
      <style:paragraph-properties fo:margin-left="0cm" fo:margin-right="0cm" fo:margin-top="0cm" fo:margin-bottom="0.212cm" style:contextual-spacing="false" fo:text-indent="0cm" style:auto-text-indent="false"/>
      <style:text-properties fo:font-size="12pt" fo:font-weight="normal" style:font-size-asian="12pt" style:font-weight-asian="normal" style:font-weight-complex="bold"/>
    </style:style>
    <style:style style:name="P2" style:family="paragraph" style:parent-style-name="Text_20_body_20_indent">
      <style:paragraph-properties fo:margin-left="0cm" fo:margin-right="0cm" fo:margin-top="0cm" fo:margin-bottom="0.212cm" style:contextual-spacing="false" fo:text-indent="0cm" style:auto-text-indent="false"/>
      <style:text-properties fo:font-size="12pt" fo:font-weight="normal" officeooo:paragraph-rsid="0013d2bd" style:font-size-asian="12pt" style:font-weight-asian="normal" style:font-weight-complex="bold"/>
    </style:style>
    <style:style style:name="P3" style:family="paragraph" style:parent-style-name="Text_20_body_20_indent">
      <style:paragraph-properties fo:margin-left="0cm" fo:margin-right="0cm" fo:margin-top="0cm" fo:margin-bottom="0.212cm" style:contextual-spacing="false" fo:text-indent="0cm" style:auto-text-indent="false"/>
      <style:text-properties fo:font-size="12pt" fo:font-weight="normal" officeooo:paragraph-rsid="0021eec4" style:font-size-asian="12pt" style:font-weight-asian="normal" style:font-weight-complex="bold"/>
    </style:style>
    <style:style style:name="P4" style:family="paragraph" style:parent-style-name="Text_20_body_20_indent">
      <style:paragraph-properties fo:margin-left="0cm" fo:margin-right="0cm" fo:margin-top="0cm" fo:margin-bottom="0.212cm" style:contextual-spacing="false" fo:text-indent="0cm" style:auto-text-indent="false"/>
      <style:text-properties fo:font-size="12pt" fo:font-weight="normal" officeooo:paragraph-rsid="000283ec" style:font-size-asian="12pt" style:font-weight-asian="normal" style:font-weight-complex="bold"/>
    </style:style>
    <style:style style:name="P5" style:family="paragraph" style:parent-style-name="Text_20_body_20_indent">
      <style:paragraph-properties fo:margin-left="0cm" fo:margin-right="0cm" fo:margin-top="0cm" fo:margin-bottom="0.212cm" style:contextual-spacing="false" fo:text-indent="0cm" style:auto-text-indent="false"/>
      <style:text-properties fo:font-size="12pt" fo:font-weight="normal" officeooo:paragraph-rsid="0009528f" style:font-size-asian="12pt" style:font-weight-asian="normal" style:font-weight-complex="bold"/>
    </style:style>
    <style:style style:name="P6" style:family="paragraph" style:parent-style-name="Text_20_body_20_indent">
      <style:paragraph-properties fo:margin-left="0cm" fo:margin-right="0cm" fo:margin-top="0cm" fo:margin-bottom="0.212cm" style:contextual-spacing="false" fo:text-indent="0cm" style:auto-text-indent="false"/>
      <style:text-properties fo:font-size="12pt" fo:font-weight="normal" officeooo:paragraph-rsid="002bba53" style:font-size-asian="12pt" style:font-weight-asian="normal" style:font-weight-complex="bold"/>
    </style:style>
    <style:style style:name="P7" style:family="paragraph" style:parent-style-name="Text_20_body_20_indent">
      <style:paragraph-properties fo:margin-left="0cm" fo:margin-right="0cm" fo:margin-top="0cm" fo:margin-bottom="0.212cm" style:contextual-spacing="false" fo:text-indent="0cm" style:auto-text-indent="false"/>
      <style:text-properties fo:font-size="12pt" fo:font-weight="normal" officeooo:rsid="0004bab0" officeooo:paragraph-rsid="002bd76f" style:font-size-asian="12pt" style:font-weight-asian="normal" style:font-weight-complex="bold"/>
    </style:style>
    <style:style style:name="P8" style:family="paragraph" style:parent-style-name="Text_20_body_20_indent">
      <style:paragraph-properties fo:margin-left="0cm" fo:margin-right="0cm" fo:margin-top="0cm" fo:margin-bottom="0.212cm" style:contextual-spacing="false" fo:text-indent="0cm" style:auto-text-indent="false"/>
      <style:text-properties fo:font-size="12pt" fo:font-weight="normal" officeooo:rsid="0004bab0" officeooo:paragraph-rsid="002dba8d" style:font-size-asian="12pt" style:font-weight-asian="normal" style:font-weight-complex="bold"/>
    </style:style>
    <style:style style:name="P9" style:family="paragraph" style:parent-style-name="Text_20_body_20_indent">
      <style:paragraph-properties fo:margin-left="0cm" fo:margin-right="0cm" fo:margin-top="0cm" fo:margin-bottom="0.212cm" style:contextual-spacing="false" fo:text-indent="0cm" style:auto-text-indent="false"/>
      <style:text-properties officeooo:paragraph-rsid="002bba53"/>
    </style:style>
    <style:style style:name="P10" style:family="paragraph" style:parent-style-name="Body_20_Text_20_2">
      <style:paragraph-properties fo:margin-left="0cm" fo:margin-right="0cm" fo:margin-top="0.101cm" fo:margin-bottom="0.312cm" style:contextual-spacing="false" fo:text-align="center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Body_20_Text_20_2">
      <style:paragraph-properties fo:margin-left="0cm" fo:margin-right="0cm" fo:margin-top="0.101cm" fo:margin-bottom="0.212cm" style:contextual-spacing="false" fo:text-align="center" style:justify-single-word="false" fo:text-indent="0cm" style:auto-text-indent="false"/>
      <style:text-properties officeooo:rsid="0012201a" officeooo:paragraph-rsid="0012201a"/>
    </style:style>
    <style:style style:name="P12" style:family="paragraph" style:parent-style-name="Standard">
      <style:paragraph-properties fo:margin-top="0cm" fo:margin-bottom="0.212cm" style:contextual-spacing="false"/>
    </style:style>
    <style:style style:name="P13" style:family="paragraph" style:parent-style-name="Standard">
      <style:paragraph-properties fo:margin-top="0cm" fo:margin-bottom="0.212cm" style:contextual-spacing="false" fo:text-align="center" style:justify-single-word="false"/>
    </style:style>
    <style:style style:name="P14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1.27cm"/>
        </style:tab-stops>
      </style:paragraph-properties>
    </style:style>
    <style:style style:name="P15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1.27cm"/>
        </style:tab-stops>
      </style:paragraph-properties>
      <style:text-properties officeooo:paragraph-rsid="00239c2f"/>
    </style:style>
    <style:style style:name="P16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1.27cm"/>
        </style:tab-stops>
      </style:paragraph-properties>
      <style:text-properties officeooo:paragraph-rsid="002dba8d"/>
    </style:style>
    <style:style style:name="P17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1.27cm"/>
        </style:tab-stops>
      </style:paragraph-properties>
      <style:text-properties officeooo:paragraph-rsid="002dd152"/>
    </style:style>
    <style:style style:name="P18" style:family="paragraph" style:parent-style-name="Standard">
      <style:paragraph-properties fo:margin-top="0cm" fo:margin-bottom="0.212cm" style:contextual-spacing="false"/>
      <style:text-properties fo:font-size="12pt" fo:font-style="italic" style:font-size-asian="12pt" style:font-style-asian="italic" style:font-style-complex="italic" style:font-weight-complex="bold"/>
    </style:style>
    <style:style style:name="P19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1.27cm"/>
        </style:tab-stops>
      </style:paragraph-properties>
      <style:text-properties fo:font-size="11pt" fo:language="fr" fo:country="FR" officeooo:rsid="00239c2f" officeooo:paragraph-rsid="002dd152" style:font-size-asian="11pt" style:font-size-complex="11pt"/>
    </style:style>
    <style:style style:name="P20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1.27cm"/>
        </style:tab-stops>
      </style:paragraph-properties>
      <style:text-properties fo:font-size="11pt" officeooo:paragraph-rsid="002dd152" style:font-size-asian="11pt" style:font-size-complex="11pt"/>
    </style:style>
    <style:style style:name="P21" style:family="paragraph" style:parent-style-name="Text_20_body">
      <style:paragraph-properties fo:margin-top="0cm" fo:margin-bottom="0.212cm" style:contextual-spacing="false" fo:line-height="100%">
        <style:tab-stops>
          <style:tab-stop style:position="1.27cm"/>
        </style:tab-stops>
      </style:paragraph-properties>
      <style:text-properties officeooo:paragraph-rsid="000b55e7"/>
    </style:style>
    <style:style style:name="P22" style:family="paragraph" style:parent-style-name="Text_20_body">
      <style:paragraph-properties fo:margin-top="0cm" fo:margin-bottom="0.212cm" style:contextual-spacing="false" fo:line-height="100%">
        <style:tab-stops>
          <style:tab-stop style:position="1.27cm"/>
        </style:tab-stops>
      </style:paragraph-properties>
      <style:text-properties officeooo:paragraph-rsid="00239c2f"/>
    </style:style>
    <style:style style:name="P23" style:family="paragraph" style:parent-style-name="Text_20_body">
      <style:paragraph-properties fo:margin-top="0cm" fo:margin-bottom="0.212cm" style:contextual-spacing="false" fo:line-height="100%">
        <style:tab-stops>
          <style:tab-stop style:position="1.27cm"/>
        </style:tab-stops>
      </style:paragraph-properties>
      <style:text-properties officeooo:paragraph-rsid="002dd152"/>
    </style:style>
    <style:style style:name="P24" style:family="paragraph" style:parent-style-name="Standard">
      <style:paragraph-properties fo:margin-left="1.501cm" fo:margin-right="0cm" fo:margin-top="0cm" fo:margin-bottom="0.212cm" style:contextual-spacing="false" fo:text-align="justify" style:justify-single-word="false" fo:text-indent="-1.501cm" style:auto-text-indent="false"/>
      <style:text-properties fo:font-size="12pt" fo:font-weight="bold" style:font-size-asian="12pt" style:font-weight-asian="bold"/>
    </style:style>
    <style:style style:name="P25" style:family="paragraph" style:parent-style-name="Standard">
      <style:paragraph-properties fo:margin-left="0cm" fo:margin-right="0cm" fo:margin-top="0cm" fo:margin-bottom="0.011cm" style:contextual-spacing="false" fo:text-align="justify" style:justify-single-word="false" fo:text-indent="1.249cm" style:auto-text-indent="false"/>
    </style:style>
    <style:style style:name="P26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font-size="12pt" fo:font-style="italic" officeooo:paragraph-rsid="00239c2f" style:font-size-asian="12pt" style:font-style-asian="italic" style:font-style-complex="italic"/>
    </style:style>
    <style:style style:name="P27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font-size="11pt" officeooo:rsid="002f23c4" officeooo:paragraph-rsid="002f23c4" style:font-size-asian="11pt" style:font-size-complex="11pt"/>
    </style:style>
    <style:style style:name="P28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font-size="11pt" officeooo:rsid="0030154d" officeooo:paragraph-rsid="0030154d" style:font-size-asian="11pt" style:font-size-complex="11pt"/>
    </style:style>
    <style:style style:name="P29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font-size="11pt" officeooo:rsid="00387d89" officeooo:paragraph-rsid="00387d89" style:font-size-asian="11pt" style:font-size-complex="11pt"/>
    </style:style>
    <style:style style:name="P30" style:family="paragraph" style:parent-style-name="Standard" style:master-page-name="Standard">
      <style:paragraph-properties fo:margin-top="0cm" fo:margin-bottom="0.212cm" style:contextual-spacing="false" style:page-number="auto"/>
      <style:text-properties fo:font-size="9pt" style:font-size-asian="9pt"/>
    </style:style>
    <style:style style:name="P31" style:family="paragraph" style:parent-style-name="Heading_20_1">
      <style:paragraph-properties fo:margin-top="0cm" fo:margin-bottom="0.212cm" style:contextual-spacing="false"/>
      <style:text-properties fo:font-size="22pt" style:font-size-asian="22pt"/>
    </style:style>
    <style:style style:name="P32" style:family="paragraph" style:parent-style-name="Heading_20_2">
      <style:paragraph-properties fo:margin-top="0cm" fo:margin-bottom="0.212cm" style:contextual-spacing="false"/>
    </style:style>
    <style:style style:name="P33" style:family="paragraph" style:parent-style-name="Heading_20_3">
      <style:paragraph-properties fo:margin-top="0cm" fo:margin-bottom="0.212cm" style:contextual-spacing="false" fo:line-height="100%"/>
    </style:style>
    <style:style style:name="P34" style:family="paragraph" style:parent-style-name="Heading_20_5">
      <style:paragraph-properties fo:margin-top="0cm" fo:margin-bottom="0.212cm" style:contextual-spacing="false" fo:line-height="100%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b55e7" style:font-weight-asian="bold" style:font-weight-complex="bold"/>
    </style:style>
    <style:style style:name="T4" style:family="text">
      <style:text-properties fo:font-weight="bold" officeooo:rsid="00239c2f" style:font-weight-asian="bold" style:font-weight-complex="bold"/>
    </style:style>
    <style:style style:name="T5" style:family="text">
      <style:text-properties fo:font-weight="bold" officeooo:rsid="002dd152" style:font-weight-asian="bold" style:font-weight-complex="bold"/>
    </style:style>
    <style:style style:name="T6" style:family="text">
      <style:text-properties fo:font-weight="bold" officeooo:rsid="00356382" style:font-weight-asian="bold" style:font-weight-complex="bold"/>
    </style:style>
    <style:style style:name="T7" style:family="text">
      <style:text-properties fo:font-weight="bold" officeooo:rsid="00387d89" style:font-weight-asian="bold" style:font-weight-complex="bold"/>
    </style:style>
    <style:style style:name="T8" style:family="text">
      <style:text-properties fo:font-weight="bold" officeooo:rsid="00057bc4" style:font-weight-asian="bold"/>
    </style:style>
    <style:style style:name="T9" style:family="text">
      <style:text-properties fo:font-weight="bold" officeooo:rsid="0013d2bd" style:font-weight-asian="bold"/>
    </style:style>
    <style:style style:name="T10" style:family="text">
      <style:text-properties fo:font-weight="bold" officeooo:rsid="00159d4a" style:font-weight-asian="bold"/>
    </style:style>
    <style:style style:name="T11" style:family="text">
      <style:text-properties fo:font-weight="bold" officeooo:rsid="0022d3c9" style:font-weight-asian="bold"/>
    </style:style>
    <style:style style:name="T12" style:family="text">
      <style:text-properties fo:font-weight="bold" officeooo:rsid="002bba53" style:font-weight-asian="bold"/>
    </style:style>
    <style:style style:name="T13" style:family="text">
      <style:text-properties fo:font-weight="bold" officeooo:rsid="002bba53" style:font-weight-asian="bold" style:font-weight-complex="normal"/>
    </style:style>
    <style:style style:name="T14" style:family="text">
      <style:text-properties fo:font-weight="bold" officeooo:rsid="00371b12" style:font-weight-asian="bold" style:font-weight-complex="normal"/>
    </style:style>
    <style:style style:name="T15" style:family="text">
      <style:text-properties fo:font-weight="bold" officeooo:rsid="00387d89" style:font-weight-asian="bold" style:font-weight-complex="normal"/>
    </style:style>
    <style:style style:name="T16" style:family="text">
      <style:text-properties fo:font-weight="bold" officeooo:rsid="002bc19a" style:font-weight-asian="bold"/>
    </style:style>
    <style:style style:name="T17" style:family="text">
      <style:text-properties fo:font-weight="bold" officeooo:rsid="002bd76f" style:font-weight-asian="bold"/>
    </style:style>
    <style:style style:name="T18" style:family="text">
      <style:text-properties fo:font-weight="bold" officeooo:rsid="0033937d" style:font-weight-asian="bold"/>
    </style:style>
    <style:style style:name="T19" style:family="text">
      <style:text-properties fo:font-weight="bold" officeooo:rsid="00387d89" style:font-weight-asian="bold"/>
    </style:style>
    <style:style style:name="T20" style:family="text">
      <style:text-properties fo:font-size="12pt" fo:font-weight="bold" style:font-size-asian="12pt" style:font-weight-asian="bold"/>
    </style:style>
    <style:style style:name="T21" style:family="text">
      <style:text-properties fo:font-size="12pt" fo:font-weight="bold" style:font-size-asian="12pt" style:font-weight-asian="bold" style:font-weight-complex="bold"/>
    </style:style>
    <style:style style:name="T22" style:family="text">
      <style:text-properties fo:font-size="12pt" fo:font-weight="bold" officeooo:rsid="0009528f" style:font-size-asian="12pt" style:font-weight-asian="bold" style:font-weight-complex="bold"/>
    </style:style>
    <style:style style:name="T23" style:family="text">
      <style:text-properties fo:font-size="12pt" fo:font-weight="bold" officeooo:rsid="002bba53" style:font-size-asian="12pt" style:font-weight-asian="bold" style:font-weight-complex="bold"/>
    </style:style>
    <style:style style:name="T24" style:family="text">
      <style:text-properties fo:font-size="12pt" fo:font-weight="bold" officeooo:rsid="0018fb79" style:font-size-asian="12pt" style:font-weight-asian="bold" style:font-weight-complex="bold"/>
    </style:style>
    <style:style style:name="T25" style:family="text">
      <style:text-properties fo:font-size="12pt" fo:font-weight="bold" officeooo:rsid="002372ac" style:font-size-asian="12pt" style:font-weight-asian="bold" style:font-weight-complex="bold"/>
    </style:style>
    <style:style style:name="T26" style:family="text">
      <style:text-properties fo:font-size="12pt" fo:font-weight="bold" officeooo:rsid="00057bc4" style:font-size-asian="12pt" style:font-weight-asian="bold" style:font-weight-complex="bold"/>
    </style:style>
    <style:style style:name="T27" style:family="text">
      <style:text-properties fo:font-size="12pt" fo:font-weight="bold" officeooo:rsid="00371b12" style:font-size-asian="12pt" style:font-weight-asian="bold" style:font-weight-complex="bold"/>
    </style:style>
    <style:style style:name="T28" style:family="text">
      <style:text-properties fo:font-size="12pt" fo:font-weight="bold" officeooo:rsid="00387d89" style:font-size-asian="12pt" style:font-weight-asian="bold" style:font-weight-complex="bold"/>
    </style:style>
    <style:style style:name="T29" style:family="text">
      <style:text-properties fo:font-size="12pt" fo:font-weight="bold" officeooo:rsid="002372ac" style:font-size-asian="12pt" style:font-weight-asian="bold"/>
    </style:style>
    <style:style style:name="T30" style:family="text">
      <style:text-properties fo:font-size="12pt" style:font-size-asian="12pt"/>
    </style:style>
    <style:style style:name="T31" style:family="text">
      <style:text-properties fo:font-size="12pt" officeooo:rsid="0009528f" style:font-size-asian="12pt"/>
    </style:style>
    <style:style style:name="T32" style:family="text">
      <style:text-properties fo:font-size="12pt" officeooo:rsid="000aa160" style:font-size-asian="12pt"/>
    </style:style>
    <style:style style:name="T33" style:family="text">
      <style:text-properties fo:font-size="12pt" officeooo:rsid="00170402" style:font-size-asian="12pt"/>
    </style:style>
    <style:style style:name="T34" style:family="text">
      <style:text-properties fo:font-size="12pt" officeooo:rsid="0018fb79" style:font-size-asian="12pt"/>
    </style:style>
    <style:style style:name="T35" style:family="text">
      <style:text-properties fo:font-size="12pt" officeooo:rsid="002372ac" style:font-size-asian="12pt"/>
    </style:style>
    <style:style style:name="T36" style:family="text">
      <style:text-properties fo:font-size="12pt" officeooo:rsid="00239c2f" style:font-size-asian="12pt"/>
    </style:style>
    <style:style style:name="T37" style:family="text">
      <style:text-properties fo:font-size="12pt" officeooo:rsid="002dba8d" style:font-size-asian="12pt"/>
    </style:style>
    <style:style style:name="T38" style:family="text">
      <style:text-properties fo:font-size="12pt" officeooo:rsid="00387d89" style:font-size-asian="12pt"/>
    </style:style>
    <style:style style:name="T39" style:family="text">
      <style:text-properties fo:font-size="12pt" fo:font-weight="normal" style:font-size-asian="12pt" style:font-weight-asian="normal" style:font-weight-complex="bold"/>
    </style:style>
    <style:style style:name="T40" style:family="text">
      <style:text-properties fo:font-size="12pt" fo:font-weight="normal" officeooo:rsid="000283ec" style:font-size-asian="12pt" style:font-weight-asian="normal" style:font-weight-complex="bold"/>
    </style:style>
    <style:style style:name="T41" style:family="text">
      <style:text-properties fo:font-size="12pt" fo:font-weight="normal" officeooo:rsid="0013d2bd" style:font-size-asian="12pt" style:font-weight-asian="normal" style:font-weight-complex="bold"/>
    </style:style>
    <style:style style:name="T42" style:family="text">
      <style:text-properties fo:font-size="12pt" fo:font-weight="normal" officeooo:rsid="0021eec4" style:font-size-asian="12pt" style:font-weight-asian="normal" style:font-weight-complex="bold"/>
    </style:style>
    <style:style style:name="T43" style:family="text">
      <style:text-properties fo:font-size="12pt" fo:font-weight="normal" officeooo:rsid="002b6349" style:font-size-asian="12pt" style:font-weight-asian="normal" style:font-weight-complex="bold"/>
    </style:style>
    <style:style style:name="T44" style:family="text">
      <style:text-properties fo:font-size="12pt" fo:font-weight="normal" officeooo:rsid="002bba53" style:font-size-asian="12pt" style:font-weight-asian="normal" style:font-weight-complex="bold"/>
    </style:style>
    <style:style style:name="T45" style:family="text">
      <style:text-properties fo:font-size="12pt" fo:font-weight="normal" officeooo:rsid="00371b12" style:font-size-asian="12pt" style:font-weight-asian="normal" style:font-weight-complex="bold"/>
    </style:style>
    <style:style style:name="T46" style:family="text">
      <style:text-properties fo:font-size="12pt" fo:font-weight="normal" style:font-size-asian="12pt" style:font-weight-asian="normal" style:font-weight-complex="normal"/>
    </style:style>
    <style:style style:name="T47" style:family="text">
      <style:text-properties fo:font-size="12pt" fo:font-weight="normal" officeooo:rsid="00057bc4" style:font-size-asian="12pt" style:font-weight-asian="normal" style:font-weight-complex="normal"/>
    </style:style>
    <style:style style:name="T48" style:family="text">
      <style:text-properties fo:font-size="12pt" fo:font-weight="normal" officeooo:rsid="0009528f" style:font-size-asian="12pt" style:font-weight-asian="normal" style:font-weight-complex="normal"/>
    </style:style>
    <style:style style:name="T49" style:family="text">
      <style:text-properties fo:font-size="12pt" fo:font-weight="normal" officeooo:rsid="002372ac" style:font-size-asian="12pt" style:font-weight-asian="normal" style:font-weight-complex="normal"/>
    </style:style>
    <style:style style:name="T50" style:family="text">
      <style:text-properties fo:font-size="12pt" fo:font-weight="normal" officeooo:rsid="002bba53" style:font-size-asian="12pt" style:font-weight-asian="normal" style:font-weight-complex="normal"/>
    </style:style>
    <style:style style:name="T51" style:family="text">
      <style:text-properties fo:font-size="12pt" fo:font-weight="normal" officeooo:rsid="002dba8d" style:font-size-asian="12pt" style:font-weight-asian="normal" style:font-weight-complex="normal"/>
    </style:style>
    <style:style style:name="T52" style:family="text">
      <style:text-properties fo:font-size="12pt" fo:font-weight="normal" officeooo:rsid="00356382" style:font-size-asian="12pt" style:font-weight-asian="normal" style:font-weight-complex="normal"/>
    </style:style>
    <style:style style:name="T53" style:family="text">
      <style:text-properties fo:font-size="12pt" fo:font-weight="normal" officeooo:rsid="00371b12" style:font-size-asian="12pt" style:font-weight-asian="normal" style:font-weight-complex="normal"/>
    </style:style>
    <style:style style:name="T54" style:family="text">
      <style:text-properties fo:font-size="12pt" fo:font-weight="normal" officeooo:rsid="00387d89" style:font-size-asian="12pt" style:font-weight-asian="normal" style:font-weight-complex="normal"/>
    </style:style>
    <style:style style:name="T55" style:family="text">
      <style:text-properties fo:font-size="12pt" fo:font-weight="normal" officeooo:rsid="00057bc4" fo:background-color="transparent" loext:char-shading-value="0" style:font-size-asian="12pt" style:font-weight-asian="normal" style:font-weight-complex="normal"/>
    </style:style>
    <style:style style:name="T56" style:family="text">
      <style:text-properties fo:font-size="12pt" fo:font-weight="normal" officeooo:rsid="0022d3c9" fo:background-color="transparent" loext:char-shading-value="0" style:font-size-asian="12pt" style:font-weight-asian="normal" style:font-weight-complex="normal"/>
    </style:style>
    <style:style style:name="T57" style:family="text">
      <style:text-properties fo:font-size="12pt" fo:font-weight="normal" officeooo:rsid="00239c2f" fo:background-color="transparent" loext:char-shading-value="0" style:font-size-asian="12pt" style:font-weight-asian="normal" style:font-weight-complex="normal"/>
    </style:style>
    <style:style style:name="T58" style:family="text">
      <style:text-properties fo:font-size="12pt" fo:font-weight="normal" officeooo:rsid="002dba8d" fo:background-color="transparent" loext:char-shading-value="0" style:font-size-asian="12pt" style:font-weight-asian="normal" style:font-weight-complex="normal"/>
    </style:style>
    <style:style style:name="T59" style:family="text">
      <style:text-properties fo:font-size="12pt" fo:font-weight="normal" officeooo:rsid="000aa160" fo:background-color="transparent" loext:char-shading-value="0" style:font-size-asian="12pt" style:font-weight-asian="normal" style:font-weight-complex="normal"/>
    </style:style>
    <style:style style:name="T60" style:family="text">
      <style:text-properties fo:font-size="12pt" fo:font-weight="normal" officeooo:rsid="002dd152" fo:background-color="transparent" loext:char-shading-value="0" style:font-size-asian="12pt" style:font-weight-asian="normal" style:font-weight-complex="normal"/>
    </style:style>
    <style:style style:name="T61" style:family="text">
      <style:text-properties fo:font-size="12pt" fo:font-style="italic" style:font-size-asian="12pt" style:font-style-asian="italic" style:font-style-complex="italic" style:font-weight-complex="bold"/>
    </style:style>
    <style:style style:name="T62" style:family="text">
      <style:text-properties fo:font-size="12pt" fo:font-style="italic" officeooo:rsid="000d24b6" style:font-size-asian="12pt" style:font-style-asian="italic" style:font-style-complex="italic" style:font-weight-complex="bold"/>
    </style:style>
    <style:style style:name="T63" style:family="text">
      <style:text-properties fo:font-size="12pt" fo:font-style="normal" fo:font-weight="normal" officeooo:rsid="000283ec" style:font-size-asian="12pt" style:font-style-asian="normal" style:font-weight-asian="normal" style:font-style-complex="normal" style:font-weight-complex="normal"/>
    </style:style>
    <style:style style:name="T64" style:family="text">
      <style:text-properties fo:font-size="12pt" style:text-underline-style="none" fo:font-weight="bold" style:font-size-asian="12pt" style:font-weight-asian="bold" style:font-weight-complex="bold"/>
    </style:style>
    <style:style style:name="T65" style:family="text">
      <style:text-properties fo:font-weight="normal" officeooo:rsid="000b55e7" style:font-weight-asian="normal" style:font-weight-complex="normal"/>
    </style:style>
    <style:style style:name="T66" style:family="text">
      <style:text-properties fo:font-weight="normal" officeooo:rsid="00241fb4" style:font-weight-asian="normal" style:font-weight-complex="normal"/>
    </style:style>
    <style:style style:name="T67" style:family="text">
      <style:text-properties fo:font-weight="normal" officeooo:rsid="002bba53" style:font-weight-asian="normal" style:font-weight-complex="normal"/>
    </style:style>
    <style:style style:name="T68" style:family="text">
      <style:text-properties fo:font-style="italic" officeooo:rsid="000251fd" style:font-style-asian="italic" style:font-style-complex="italic"/>
    </style:style>
    <style:style style:name="T69" style:family="text">
      <style:text-properties fo:font-style="italic" officeooo:rsid="0013d2bd" style:font-style-asian="italic" style:font-style-complex="italic"/>
    </style:style>
    <style:style style:name="T70" style:family="text">
      <style:text-properties fo:font-style="italic" officeooo:rsid="00215bb9" style:font-style-asian="italic" style:font-style-complex="italic"/>
    </style:style>
    <style:style style:name="T71" style:family="text">
      <style:text-properties officeooo:rsid="000251fd"/>
    </style:style>
    <style:style style:name="T72" style:family="text">
      <style:text-properties fo:font-style="normal" officeooo:rsid="000251fd" style:font-style-asian="normal" style:font-style-complex="normal"/>
    </style:style>
    <style:style style:name="T73" style:family="text">
      <style:text-properties officeooo:rsid="000283ec"/>
    </style:style>
    <style:style style:name="T74" style:family="text">
      <style:text-properties style:font-weight-complex="normal"/>
    </style:style>
    <style:style style:name="T75" style:family="text">
      <style:text-properties officeooo:rsid="000283ec" style:font-weight-complex="normal"/>
    </style:style>
    <style:style style:name="T76" style:family="text">
      <style:text-properties officeooo:rsid="00057bc4" style:font-weight-complex="normal"/>
    </style:style>
    <style:style style:name="T77" style:family="text">
      <style:text-properties officeooo:rsid="0013d2bd" style:font-weight-complex="normal"/>
    </style:style>
    <style:style style:name="T78" style:family="text">
      <style:text-properties officeooo:rsid="00159d4a" style:font-weight-complex="normal"/>
    </style:style>
    <style:style style:name="T79" style:family="text">
      <style:text-properties officeooo:rsid="0021eec4" style:font-weight-complex="normal"/>
    </style:style>
    <style:style style:name="T80" style:family="text">
      <style:text-properties officeooo:rsid="0022d3c9" style:font-weight-complex="normal"/>
    </style:style>
    <style:style style:name="T81" style:family="text">
      <style:text-properties officeooo:rsid="002372ac" style:font-weight-complex="normal"/>
    </style:style>
    <style:style style:name="T82" style:family="text">
      <style:text-properties officeooo:rsid="002bba53" style:font-weight-complex="normal"/>
    </style:style>
    <style:style style:name="T83" style:family="text">
      <style:text-properties officeooo:rsid="002bd76f" style:font-weight-complex="normal"/>
    </style:style>
    <style:style style:name="T84" style:family="text">
      <style:text-properties officeooo:rsid="00387d89" style:font-weight-complex="normal"/>
    </style:style>
    <style:style style:name="T85" style:family="text">
      <style:text-properties style:font-name="Arial" style:font-name-complex="Arial"/>
    </style:style>
    <style:style style:name="T86" style:family="text">
      <style:text-properties officeooo:rsid="0013d2bd"/>
    </style:style>
    <style:style style:name="T87" style:family="text">
      <style:text-properties officeooo:rsid="00057bc4" fo:background-color="transparent" loext:char-shading-value="0" style:font-weight-complex="normal"/>
    </style:style>
    <style:style style:name="T88" style:family="text">
      <style:text-properties officeooo:rsid="0022d3c9" fo:background-color="transparent" loext:char-shading-value="0" style:font-weight-complex="normal"/>
    </style:style>
    <style:style style:name="T89" style:family="text">
      <style:text-properties officeooo:rsid="000251fd" fo:background-color="transparent" loext:char-shading-value="0"/>
    </style:style>
    <style:style style:name="T90" style:family="text">
      <style:text-properties officeooo:rsid="00215bb9" fo:background-color="transparent" loext:char-shading-value="0"/>
    </style:style>
    <style:style style:name="T91" style:family="text">
      <style:text-properties officeooo:rsid="0021205c"/>
    </style:style>
    <style:style style:name="T92" style:family="text">
      <style:text-properties officeooo:rsid="00215bb9"/>
    </style:style>
    <style:style style:name="T93" style:family="text">
      <style:text-properties officeooo:rsid="0021eec4"/>
    </style:style>
    <style:style style:name="T94" style:family="text">
      <style:text-properties officeooo:rsid="002372ac"/>
    </style:style>
    <style:style style:name="T95" style:family="text">
      <style:text-properties officeooo:rsid="00239c2f"/>
    </style:style>
    <style:style style:name="T96" style:family="text">
      <style:text-properties officeooo:rsid="00294542"/>
    </style:style>
    <style:style style:name="T97" style:family="text">
      <style:text-properties officeooo:rsid="002a75b7"/>
    </style:style>
    <style:style style:name="T98" style:family="text">
      <style:text-properties officeooo:rsid="002b6349"/>
    </style:style>
    <style:style style:name="T99" style:family="text">
      <style:text-properties style:use-window-font-color="true" loext:opacity="0%" style:font-name="Times New Roman" fo:font-size="12pt" fo:language="it" fo:country="IT" style:text-underline-style="none" fo:font-weight="bold" officeooo:rsid="002a75b7" style:font-name-asian="Times New Roman" style:font-size-asian="12pt" style:font-weight-asian="bold" style:font-name-complex="Times New Roman" style:font-size-complex="10pt" style:language-complex="ar" style:country-complex="SA" style:font-weight-complex="bold"/>
    </style:style>
    <style:style style:name="T100" style:family="text">
      <style:text-properties style:use-window-font-color="true" loext:opacity="0%" style:font-name="Times New Roman" fo:font-size="12pt" fo:language="it" fo:country="IT" style:text-underline-style="none" fo:font-weight="bold" officeooo:rsid="002b6349" style:font-name-asian="Times New Roman" style:font-size-asian="12pt" style:font-weight-asian="bold" style:font-name-complex="Times New Roman" style:font-size-complex="10pt" style:language-complex="ar" style:country-complex="SA" style:font-weight-complex="bold"/>
    </style:style>
    <style:style style:name="T101" style:family="text">
      <style:text-properties style:use-window-font-color="true" loext:opacity="0%" style:font-name="Times New Roman" fo:font-size="12pt" fo:language="it" fo:country="IT" style:text-underline-style="none" fo:font-weight="bold" officeooo:rsid="002bba53" style:font-name-asian="Times New Roman" style:font-size-asian="12pt" style:font-weight-asian="bold" style:font-name-complex="Times New Roman" style:font-size-complex="10pt" style:language-complex="ar" style:country-complex="SA" style:font-weight-complex="bold"/>
    </style:style>
    <style:style style:name="T102" style:family="text">
      <style:text-properties style:use-window-font-color="true" loext:opacity="0%" style:font-name="Times New Roman" fo:font-size="12pt" fo:language="it" fo:country="IT" style:text-underline-style="none" fo:font-weight="normal" officeooo:rsid="002a75b7" style:font-name-asian="Times New Roman" style:font-size-asian="12pt" style:font-weight-asian="normal" style:font-name-complex="Times New Roman" style:font-size-complex="10pt" style:language-complex="ar" style:country-complex="SA" style:font-weight-complex="normal"/>
    </style:style>
    <style:style style:name="T103" style:family="text">
      <style:text-properties style:use-window-font-color="true" loext:opacity="0%" style:font-name="Times New Roman" fo:font-size="12pt" fo:language="it" fo:country="IT" style:text-underline-style="none" fo:font-weight="normal" officeooo:rsid="002bba53" style:font-name-asian="Times New Roman" style:font-size-asian="12pt" style:font-weight-asian="normal" style:font-name-complex="Times New Roman" style:font-size-complex="10pt" style:language-complex="ar" style:country-complex="SA" style:font-weight-complex="normal"/>
    </style:style>
    <style:style style:name="T104" style:family="text">
      <style:text-properties style:use-window-font-color="true" loext:opacity="0%" style:font-name="Times New Roman" fo:font-size="12pt" fo:language="it" fo:country="IT" style:text-underline-style="none" fo:font-weight="normal" officeooo:rsid="002b6349" style:font-name-asian="Times New Roman" style:font-size-asian="12pt" style:font-weight-asian="normal" style:font-name-complex="Times New Roman" style:font-size-complex="10pt" style:language-complex="ar" style:country-complex="SA" style:font-weight-complex="normal"/>
    </style:style>
    <style:style style:name="T105" style:family="text">
      <style:text-properties style:use-window-font-color="true" loext:opacity="0%" style:font-name="Times New Roman" fo:font-size="12pt" fo:language="it" fo:country="IT" style:text-underline-style="none" fo:font-weight="normal" officeooo:rsid="002dd152" style:font-name-asian="Times New Roman" style:font-size-asian="12pt" style:font-weight-asian="normal" style:font-name-complex="Times New Roman" style:font-size-complex="10pt" style:language-complex="ar" style:country-complex="SA" style:font-weight-complex="normal"/>
    </style:style>
    <style:style style:name="T106" style:family="text">
      <style:text-properties style:use-window-font-color="true" loext:opacity="0%" style:font-name="Times New Roman" fo:language="it" fo:country="IT" style:text-underline-style="none" officeooo:rsid="002a75b7" style:font-name-asian="Times New Roman" style:font-name-complex="Times New Roman" style:font-size-complex="10pt" style:language-complex="ar" style:country-complex="SA" style:font-weight-complex="normal"/>
    </style:style>
    <style:style style:name="T107" style:family="text">
      <style:text-properties style:use-window-font-color="true" loext:opacity="0%" style:font-name="Times New Roman" fo:language="it" fo:country="IT" style:text-underline-style="none" officeooo:rsid="002bba53" style:font-name-asian="Times New Roman" style:font-name-complex="Times New Roman" style:font-size-complex="10pt" style:language-complex="ar" style:country-complex="SA" style:font-weight-complex="normal"/>
    </style:style>
    <style:style style:name="T108" style:family="text">
      <style:text-properties style:use-window-font-color="true" loext:opacity="0%" style:font-name="Times New Roman" fo:language="it" fo:country="IT" style:text-underline-style="none" officeooo:rsid="002b6349" style:font-name-asian="Times New Roman" style:font-name-complex="Times New Roman" style:font-size-complex="10pt" style:language-complex="ar" style:country-complex="SA" style:font-weight-complex="normal"/>
    </style:style>
    <style:style style:name="T109" style:family="text">
      <style:text-properties style:use-window-font-color="true" loext:opacity="0%" style:font-name="Times New Roman" fo:language="it" fo:country="IT" style:text-underline-style="none" fo:font-weight="normal" officeooo:rsid="002a75b7" style:font-name-asian="Times New Roman" style:font-weight-asian="normal" style:font-name-complex="Times New Roman" style:language-complex="ar" style:country-complex="SA" style:font-weight-complex="normal"/>
    </style:style>
    <style:style style:name="T110" style:family="text">
      <style:text-properties style:use-window-font-color="true" loext:opacity="0%" style:font-name="Times New Roman" fo:language="it" fo:country="IT" style:text-underline-style="none" fo:font-weight="normal" officeooo:rsid="002bba53" style:font-name-asian="Times New Roman" style:font-weight-asian="normal" style:font-name-complex="Times New Roman" style:language-complex="ar" style:country-complex="SA" style:font-weight-complex="normal"/>
    </style:style>
    <style:style style:name="T111" style:family="text">
      <style:text-properties style:use-window-font-color="true" loext:opacity="0%" style:font-name="Times New Roman" fo:language="it" fo:country="IT" style:text-underline-style="none" fo:font-weight="normal" officeooo:rsid="002dd152" style:font-name-asian="Times New Roman" style:font-weight-asian="normal" style:font-name-complex="Times New Roman" style:language-complex="ar" style:country-complex="SA" style:font-weight-complex="normal"/>
    </style:style>
    <style:style style:name="T112" style:family="text">
      <style:text-properties style:use-window-font-color="true" loext:opacity="0%" style:font-name="Times New Roman" fo:language="it" fo:country="IT" style:text-underline-style="none" fo:font-weight="normal" officeooo:rsid="002f23c4" style:font-name-asian="Times New Roman" style:font-weight-asian="normal" style:font-name-complex="Times New Roman" style:language-complex="ar" style:country-complex="SA" style:font-weight-complex="normal"/>
    </style:style>
    <style:style style:name="T113" style:family="text">
      <style:text-properties style:use-window-font-color="true" loext:opacity="0%" style:font-name="Times New Roman" fo:language="it" fo:country="IT" style:text-underline-style="none" fo:font-weight="normal" officeooo:rsid="0030154d" style:font-name-asian="Times New Roman" style:font-weight-asian="normal" style:font-name-complex="Times New Roman" style:language-complex="ar" style:country-complex="SA" style:font-weight-complex="normal"/>
    </style:style>
    <style:style style:name="T114" style:family="text">
      <style:text-properties style:use-window-font-color="true" loext:opacity="0%" style:font-name="Times New Roman" fo:language="it" fo:country="IT" style:text-underline-style="none" fo:font-weight="normal" officeooo:rsid="00371b12" style:font-name-asian="Times New Roman" style:font-weight-asian="normal" style:font-name-complex="Times New Roman" style:language-complex="ar" style:country-complex="SA" style:font-weight-complex="normal"/>
    </style:style>
    <style:style style:name="T115" style:family="text">
      <style:text-properties officeooo:rsid="002bba53"/>
    </style:style>
    <style:style style:name="T116" style:family="text">
      <style:text-properties officeooo:rsid="00371b12"/>
    </style:style>
    <style:style style:name="T117" style:family="text">
      <style:text-properties officeooo:rsid="003a18f2"/>
    </style:style>
    <style:style style:name="T118" style:family="text">
      <style:text-properties officeooo:rsid="003c1724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8.02cm" draw:visible-area-height="9.01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13"><text:s text:c="2"/><draw:frame draw:style-name="fr1" draw:name="Oggetto1" text:anchor-type="as-char" svg:width="1.482cm" svg:height="1.834cm" draw:z-index="0"><draw:object-ole xlink:href="./Object 2" xlink:type="simple" xlink:show="embed" xlink:actuate="onLoad"/><draw:image xlink:href="./ObjectReplacements/Object 2" xlink:type="simple" xlink:show="embed" xlink:actuate="onLoad"/></draw:frame></text:p>
      <text:h text:style-name="P31" text:outline-level="1">PROVINCIA DI LECCE</text:h>
      <text:p text:style-name="P11">Lavori di <text:s/><text:span text:style-name="T91">completamento della circonvallazione di Casarano – 4° lotto</text:span></text:p>
      <text:p text:style-name="P10">ORDINANZA DI SVINCOLO DELL<text:span text:style-name="T71">E</text:span> SOMM<text:span text:style-name="T71">E</text:span> DEPOSITAT<text:span text:style-name="T71">E</text:span> PRESSO LA CASSA DD.PP. PER LA DITTA <text:span text:style-name="T97">FERRARO CONCETTA, </text:span><text:span text:style-name="T98">VITALI ANNA CLAUDIA, VITALI GIUSEPPINA, VITALI MARIA VINCENZA E VITALI MARTINO FERNANDO</text:span></text:p>
      <text:h text:style-name="P34" text:outline-level="5">N. <text:span text:style-name="T71">2</text:span><text:span text:style-name="T98">1</text:span><text:span text:style-name="T116">1</text:span><text:span text:style-name="T117">0</text:span> del <text:span text:style-name="T96">2</text:span><text:span text:style-name="T118">6</text:span><text:span text:style-name="T96"> </text:span><text:span text:style-name="T98">gennaio</text:span> 20<text:span text:style-name="T71">2</text:span><text:span text:style-name="T98">2</text:span> <text:s text:c="2"/></text:h>
      <text:h text:style-name="P32" text:outline-level="2">IL DIRIGENTE DELL’UFFICIO ESPROPRI</text:h>
      <text:p text:style-name="P24">Premesso:</text:p>
      <text:p text:style-name="P2">- <text:span text:style-name="T71">che, con deliberazione consiliare </text:span><text:span text:style-name="T89">n. </text:span><text:span text:style-name="T90">29</text:span><text:span text:style-name="T89"> del </text:span><text:span text:style-name="T90">15/06/2016</text:span><text:span text:style-name="T89"> , il </text:span><text:span text:style-name="T71">Comune di </text:span><text:span text:style-name="T92">Casarano</text:span><text:span text:style-name="T71"> approvava il progetto definitivo dei </text:span><text:span text:style-name="T68">“</text:span><text:span text:style-name="T69">L</text:span><text:span text:style-name="T68">avori di </text:span><text:span text:style-name="T70">completamento della circonvallazione di Casarano</text:span><text:span text:style-name="T72"> in variante allo strumento urbanistico vigente apponendo, così, il vincolo preordinato all’esproprio;</text:span></text:p>
      <text:p text:style-name="P1">- che, con <text:span text:style-name="T91">Provvedimento del Presidente</text:span> n. <text:span text:style-name="T91">6</text:span><text:span text:style-name="T92">0</text:span> del <text:span text:style-name="T91">07</text:span>/0<text:span text:style-name="T91">7</text:span>/20<text:span text:style-name="T71">1</text:span><text:span text:style-name="T91">6</text:span>, questa Provincia ha approvato il progetto definitivo dei lavori in questione e dichiarato la pubblica utilità dell’opera, ai sensi dell’art. 12 del D.P.R. n. 327/2001 e s.m.i.;</text:p>
      <text:p text:style-name="P9"><text:span text:style-name="T39">- che l’Ufficio Espropri di questo ente, con decreto n. </text:span><text:span text:style-name="T42">2036</text:span><text:span text:style-name="T39"> del </text:span><text:span text:style-name="T42">0</text:span><text:span text:style-name="T41">9</text:span><text:span text:style-name="T39">/0</text:span><text:span text:style-name="T42">9</text:span><text:span text:style-name="T39">/201</text:span><text:span text:style-name="T42">9</text:span><text:span text:style-name="T39">, ha disposto l’occupazione d’urgenza delle aree necessarie alla realizzazione dei lavori ed ha determinato in via provvisoria le indennità di esproprio ai sensi dell’art. 22 bis del DPR n. 327/2001 e s.m.i., tra cui quella destinata alla ditta</text:span><text:span text:style-name="T21"> </text:span><text:span text:style-name="T23">F</text:span><text:span text:style-name="T99">erraro </text:span><text:span text:style-name="T101">C</text:span><text:span text:style-name="T99">oncetta, </text:span><text:span text:style-name="T101">V</text:span><text:span text:style-name="T100">itali </text:span><text:span text:style-name="T101">A</text:span><text:span text:style-name="T100">nna </text:span><text:span text:style-name="T101">C</text:span><text:span text:style-name="T100">laudia, </text:span><text:span text:style-name="T101">V</text:span><text:span text:style-name="T100">itali </text:span><text:span text:style-name="T101">G</text:span><text:span text:style-name="T100">iuseppina, </text:span><text:span text:style-name="T101">V</text:span><text:span text:style-name="T100">itali </text:span><text:span text:style-name="T101">M</text:span><text:span text:style-name="T100">aria </text:span><text:span text:style-name="T101">V</text:span><text:span text:style-name="T100">incenza e </text:span><text:span text:style-name="T101">V</text:span><text:span text:style-name="T100">itali </text:span><text:span text:style-name="T101">M</text:span><text:span text:style-name="T100">artino </text:span><text:span text:style-name="T101">F</text:span><text:span text:style-name="T100">ernando</text:span><text:span text:style-name="T64"> </text:span><text:span text:style-name="T39">nell’importo di € </text:span><text:span text:style-name="T45">1.165,76</text:span><text:span text:style-name="T43"> </text:span><text:span text:style-name="T39">per l’occupazione </text:span><text:span text:style-name="T43">di un’area</text:span><text:span text:style-name="T39"> </text:span><text:span text:style-name="T40">facente parte del</text:span><text:span text:style-name="T39">l</text:span><text:span text:style-name="T41">a</text:span><text:span text:style-name="T39"> particell</text:span><text:span text:style-name="T41">a</text:span><text:span text:style-name="T40"> </text:span><text:span text:style-name="T44">2</text:span><text:span text:style-name="T42">2</text:span><text:span text:style-name="T45">7</text:span><text:span text:style-name="T43"> e</text:span><text:span text:style-name="T39"> di un’</text:span><text:span text:style-name="T40">area </text:span><text:span text:style-name="T43">costituita dalla particella 2</text:span><text:span text:style-name="T45">30</text:span><text:span text:style-name="T43"> entrambe </text:span><text:span text:style-name="T39">del foglio </text:span><text:span text:style-name="T42">17</text:span><text:span text:style-name="T39"> del comune di </text:span><text:span text:style-name="T42">Casarano</text:span><text:span text:style-name="T40">;</text:span></text:p>
      <text:p text:style-name="P3">- che, con nota prot. n. <text:span text:style-name="T86">3</text:span><text:span text:style-name="T93">6714</text:span> del <text:span text:style-name="T93">0</text:span><text:span text:style-name="T86">9</text:span>/0<text:span text:style-name="T93">9</text:span>/201<text:span text:style-name="T93">9</text:span>, veniva notificato alla <text:span text:style-name="T115">suddetta </text:span>ditta <text:span text:style-name="T115">catastale</text:span><text:span text:style-name="T79"> </text:span>il suddetto decreto d’occupazione d’urgenza insieme all’offerta indennitaria; </text:p>
      <text:p text:style-name="P4">- <text:span text:style-name="T73">che in esecuzione del suddetto decreto n. </text:span><text:span text:style-name="T93">2036</text:span><text:span text:style-name="T73">/201</text:span><text:span text:style-name="T93">9</text:span><text:span text:style-name="T73">, con verbale in data </text:span><text:span text:style-name="T86">1</text:span><text:span text:style-name="T93">4</text:span><text:span text:style-name="T73">/</text:span><text:span text:style-name="T93">10</text:span><text:span text:style-name="T73">/20</text:span><text:span text:style-name="T93">19</text:span><text:span text:style-name="T73">, veniva effettuata l’immissione in possesso nelle aree interessate dall’esecuzione dell’opera;</text:span></text:p>
      <text:p text:style-name="P6">- <text:span text:style-name="T94">che la ditta </text:span><text:span text:style-name="T82">F</text:span><text:span text:style-name="T106">erraro </text:span><text:span text:style-name="T107">C</text:span><text:span text:style-name="T106">oncetta, </text:span><text:span text:style-name="T107">V</text:span><text:span text:style-name="T108">itali </text:span><text:span text:style-name="T107">A</text:span><text:span text:style-name="T108">nna </text:span><text:span text:style-name="T107">C</text:span><text:span text:style-name="T108">laudia, </text:span><text:span text:style-name="T107">V</text:span><text:span text:style-name="T108">itali </text:span><text:span text:style-name="T107">G</text:span><text:span text:style-name="T108">iuseppina, </text:span><text:span text:style-name="T107">V</text:span><text:span text:style-name="T108">itali </text:span><text:span text:style-name="T107">M</text:span><text:span text:style-name="T108">aria </text:span><text:span text:style-name="T107">V</text:span><text:span text:style-name="T108">incenza e </text:span><text:span text:style-name="T107">V</text:span><text:span text:style-name="T108">itali </text:span><text:span text:style-name="T107">M</text:span><text:span text:style-name="T108">artino </text:span><text:span text:style-name="T107">F</text:span><text:span text:style-name="T108">ernando</text:span><text:span text:style-name="T79"> </text:span><text:span text:style-name="T81">non ha accettato l’indennità offerta entro i termini concessi;</text:span></text:p>
      <text:p text:style-name="P7"><text:span text:style-name="T74">- che, con determina dirigenziale n. </text:span><text:span text:style-name="T80">725</text:span><text:span text:style-name="T74"> del </text:span><text:span text:style-name="T80">11</text:span><text:span text:style-name="T74">/0</text:span><text:span text:style-name="T80">5</text:span><text:span text:style-name="T74">/20</text:span><text:span text:style-name="T80">21</text:span><text:span text:style-name="T74"> </text:span><text:span text:style-name="T1">veniva </text:span><text:span text:style-name="T9">disposto il </text:span><text:span text:style-name="T1">deposit</text:span><text:span text:style-name="T9">o</text:span><text:span text:style-name="T1"> presso il MEF Ragioneria Territoriale dello Stato di Bari/BAT (Cassa Depositi e Prestiti) </text:span><text:span text:style-name="T9">del</text:span><text:span text:style-name="T1">l’indennità non accettata</text:span><text:span text:style-name="T74">, così come rideterminata </text:span><text:span text:style-name="T77">in funzione dell’effettiva superficie occupata</text:span><text:span text:style-name="T74"> per </text:span><text:span text:style-name="T13">€ </text:span><text:span text:style-name="T14">5</text:span><text:span text:style-name="T15">17</text:span><text:span text:style-name="T14">,</text:span><text:span text:style-name="T15">76</text:span><text:span text:style-name="T74"> </text:span><text:span text:style-name="T76">comprensiva della quota relativa all’indennità di occupazione </text:span><text:span text:style-name="T12">ed in relazione alla </text:span><text:span text:style-name="T16">sola particella </text:span><text:span text:style-name="T19">839 </text:span><text:span text:style-name="T84">(ex 227)</text:span><text:span text:style-name="T82">;</text:span></text:p>
      <text:p text:style-name="P7"><text:span text:style-name="T82">- </text:span><text:span text:style-name="T83">che la Ragioneria Territoriale ha costituito il </text:span><text:span text:style-name="T17">deposito definitivo </text:span><text:span text:style-name="T83">con il</text:span><text:span text:style-name="T8"> n. 1</text:span><text:span text:style-name="T10">3</text:span><text:span text:style-name="T11">6</text:span><text:span text:style-name="T12">50</text:span><text:span text:style-name="T18">1</text:span><text:span text:style-name="T19">2</text:span><text:span text:style-name="T76">;</text:span></text:p>
      <text:p text:style-name="P8"><text:span text:style-name="T76">- che, con decreto dell’Ufficio Espropri n. </text:span><text:span text:style-name="T80">2083</text:span><text:span text:style-name="T76"> del </text:span><text:span text:style-name="T80">14</text:span><text:span text:style-name="T76">/0</text:span><text:span text:style-name="T80">6</text:span><text:span text:style-name="T76">/20</text:span><text:span text:style-name="T80">21</text:span><text:span text:style-name="T76"> veniva disposta l’espropriazione definitiva dell</text:span><text:span text:style-name="T78">a</text:span><text:span text:style-name="T76"> superfici</text:span><text:span text:style-name="T78">e</text:span><text:span text:style-name="T76"> di proprietà della </text:span><text:span text:style-name="T78">ditta </text:span><text:span text:style-name="T82">F</text:span><text:span text:style-name="T106">erraro </text:span><text:span text:style-name="T107">C</text:span><text:span text:style-name="T106">oncetta, </text:span><text:span text:style-name="T107">V</text:span><text:span text:style-name="T108">itali </text:span><text:span text:style-name="T107">A</text:span><text:span text:style-name="T108">nna </text:span><text:span text:style-name="T107">C</text:span><text:span text:style-name="T108">laudia, </text:span><text:span text:style-name="T107">V</text:span><text:span text:style-name="T108">itali </text:span><text:span text:style-name="T107">G</text:span><text:span text:style-name="T108">iuseppina, </text:span><text:span text:style-name="T107">V</text:span><text:span text:style-name="T108">itali </text:span><text:span text:style-name="T107">M</text:span><text:span text:style-name="T108">aria </text:span><text:span text:style-name="T107">V</text:span><text:span text:style-name="T108">incenza e </text:span><text:span text:style-name="T107">V</text:span><text:span text:style-name="T108">itali </text:span><text:span text:style-name="T107">M</text:span><text:span text:style-name="T108">artino </text:span><text:span text:style-name="T107">F</text:span><text:span text:style-name="T108">ernando</text:span><text:span text:style-name="T75">,</text:span><text:span text:style-name="T76"> interessat</text:span><text:span text:style-name="T78">a</text:span><text:span text:style-name="T76"> dalla realizzazione dei lavori e rappresentat</text:span><text:span text:style-name="T78">a</text:span><text:span text:style-name="T76"> dall</text:span><text:span text:style-name="T78">a</text:span><text:span text:style-name="T76"> particell</text:span><text:span text:style-name="T78">a</text:span><text:span text:style-name="T76"> </text:span><text:span text:style-name="T84">839</text:span><text:span text:style-name="T76"> del </text:span><text:span text:style-name="T87">foglio </text:span><text:span text:style-name="T88">17</text:span><text:span text:style-name="T87"> del Comune di </text:span><text:span text:style-name="T88">Casarano</text:span><text:span text:style-name="T87">;</text:span></text:p>
      <text:p text:style-name="P5"><text:soft-page-break/>- che sussiste la competenza dirigenziale all’emissione del presente provvedimento ai sensi dell’art. 107 del D. Lvo n. 267 del 18/08/2000 e art. 3 comma 7 della Legge Regionale 22/02/2005 n. 3;</text:p>
      <text:p text:style-name="P16"><text:span text:style-name="T20">Vist</text:span><text:span text:style-name="T29">e</text:span><text:span text:style-name="T20"> </text:span><text:span text:style-name="T30">l</text:span><text:span text:style-name="T35">e</text:span><text:span text:style-name="T30"> not</text:span><text:span text:style-name="T35">e</text:span><text:span text:style-name="T30"> acquisit</text:span><text:span text:style-name="T35">e</text:span><text:span text:style-name="T30"> al protocollo di quest’ente in data</text:span><text:span text:style-name="T33"> </text:span><text:span text:style-name="T37">06</text:span><text:span text:style-name="T33">/</text:span><text:span text:style-name="T37">12</text:span><text:span text:style-name="T33">/2021 </text:span><text:span text:style-name="T30">a</text:span><text:span text:style-name="T37">l</text:span><text:span text:style-name="T30"> n. </text:span><text:span text:style-name="T37">5054</text:span><text:span text:style-name="T38">7</text:span><text:span text:style-name="T30"> con l</text:span><text:span text:style-name="T35">e</text:span><text:span text:style-name="T30"> qual</text:span><text:span text:style-name="T35">i</text:span><text:span text:style-name="T30"> </text:span><text:span text:style-name="T31">i signor</text:span><text:span text:style-name="T35">i</text:span><text:span text:style-name="T31"> </text:span><text:span text:style-name="T50">F</text:span><text:span text:style-name="T102">erraro </text:span><text:span text:style-name="T103">C</text:span><text:span text:style-name="T102">oncetta, </text:span><text:span text:style-name="T103">V</text:span><text:span text:style-name="T104">itali </text:span><text:span text:style-name="T103">A</text:span><text:span text:style-name="T104">nna </text:span><text:span text:style-name="T103">C</text:span><text:span text:style-name="T104">laudia, </text:span><text:span text:style-name="T103">V</text:span><text:span text:style-name="T104">itali </text:span><text:span text:style-name="T103">G</text:span><text:span text:style-name="T104">iuseppina, </text:span><text:span text:style-name="T103">V</text:span><text:span text:style-name="T104">itali </text:span><text:span text:style-name="T103">M</text:span><text:span text:style-name="T104">aria </text:span><text:span text:style-name="T103">V</text:span><text:span text:style-name="T104">incenza e </text:span><text:span text:style-name="T103">V</text:span><text:span text:style-name="T104">itali </text:span><text:span text:style-name="T103">M</text:span><text:span text:style-name="T104">artino </text:span><text:span text:style-name="T103">F</text:span><text:span text:style-name="T104">ernando</text:span><text:span text:style-name="T63"> </text:span><text:span text:style-name="T30">ha</text:span><text:span text:style-name="T35">nno:</text:span></text:p>
      <text:p text:style-name="P16"><text:span text:style-name="T25">-</text:span><text:span text:style-name="T21"> </text:span><text:span text:style-name="T30">chiesto l’emissione dell’ordinanza di svincolo dell</text:span><text:span text:style-name="T34">a</text:span><text:span text:style-name="T30"> somm</text:span><text:span text:style-name="T34">a di </text:span><text:span text:style-name="T24">€ </text:span><text:span text:style-name="T27">5</text:span><text:span text:style-name="T28">17,76</text:span><text:span text:style-name="T34"> </text:span><text:span text:style-name="T49">(</text:span><text:span text:style-name="T48">deposito definitivo n. 136</text:span><text:span text:style-name="T51">50</text:span><text:span text:style-name="T52">1</text:span><text:span text:style-name="T54">2</text:span><text:span text:style-name="T48">)</text:span><text:span text:style-name="T22"> </text:span><text:span text:style-name="T30">depositat</text:span><text:span text:style-name="T34">a</text:span><text:span text:style-name="T30"> presso il </text:span><text:span text:style-name="T46">MEF Ragioneria Territoriale dello </text:span><text:span text:style-name="T48">S</text:span><text:span text:style-name="T46">tato di Bari/BAT</text:span><text:span text:style-name="T21"> </text:span><text:span text:style-name="T30">(Cassa Depositi e Prestiti) a titolo di indennità di espropriazione </text:span><text:span text:style-name="T35">e di</text:span><text:span text:style-name="T30"> occupazione </text:span><text:span text:style-name="T21">relativa </text:span><text:span text:style-name="T25">a</text:span><text:span text:style-name="T21">ll</text:span><text:span text:style-name="T24">a</text:span><text:span text:style-name="T21"> particell</text:span><text:span text:style-name="T24">a</text:span><text:span text:style-name="T21"> </text:span><text:span text:style-name="T26">n. </text:span><text:span text:style-name="T28">839</text:span><text:span text:style-name="T47"> del </text:span><text:span text:style-name="T55">foglio </text:span><text:span text:style-name="T56">17</text:span><text:span text:style-name="T55"> del Comune di </text:span><text:span text:style-name="T56">Casarano;</text:span></text:p>
      <text:p text:style-name="P15"><text:span text:style-name="T56">- dichiarat</text:span><text:span text:style-name="T57">o</text:span><text:span text:style-name="T56">, nei termini di legge, la piena e libera proprietà, l’inesistenza di pesi, vincoli o ipoteche, l’inesistenza di diritti reali di terzi e l’esonero di responsabilità al riguardo per l’ente espropriante e per i funzionari addetti al pagamento dell’indennità;</text:span></text:p>
      <text:p text:style-name="P15"><text:span text:style-name="T56">- dichiarato di accettare irrevocabilmente l’indennità depositata e di non avere null’altro a pretendere a nessun titolo per l’occupazione avvenuta</text:span><text:span text:style-name="T55">;</text:span></text:p>
      <text:p text:style-name="P16"><text:span text:style-name="T55">- </text:span><text:span text:style-name="T58">trasmesso l’ispezione ipotecaria ai sensi del 3° comma lett. a) dell’art. 28 del Testo Unico sugli Espropri </text:span><text:span text:style-name="T59">(TUE) </text:span><text:span text:style-name="T58">dalla </text:span><text:span text:style-name="T60">quale risulta che non vi sono trascrizioni o iscrizioni di diritti o di azioni di terzi;</text:span></text:p>
      <text:p text:style-name="P14"><text:span text:style-name="T21">Visto</text:span><text:span text:style-name="T30"> che, ad oggi, non sono mai state notificate a quest’Ufficio opposizioni </text:span><text:span text:style-name="T32">da parte </text:span><text:span text:style-name="T30">di terzi all’indennità, come sopra determinata e depositata;</text:span></text:p>
      <text:p text:style-name="P14"><text:span text:style-name="T21">Visto </text:span><text:span text:style-name="T30">l’art. 28 del Testo Unico sugli Espropri </text:span><text:span text:style-name="T32">(TUE)</text:span><text:span text:style-name="T30">;</text:span></text:p>
      <text:p text:style-name="P17"><text:span text:style-name="T21">Accertato</text:span><text:span text:style-name="T30"> che l’</text:span><text:span text:style-name="T32">area</text:span><text:span text:style-name="T30"> in questione risultava, alla data di emissione del decreto di esproprio, in capo a</text:span><text:span text:style-name="T36">i signori </text:span><text:span text:style-name="T50">F</text:span><text:span text:style-name="T102">erraro </text:span><text:span text:style-name="T103">C</text:span><text:span text:style-name="T102">oncetta, </text:span><text:span text:style-name="T103">V</text:span><text:span text:style-name="T104">itali </text:span><text:span text:style-name="T103">A</text:span><text:span text:style-name="T104">nna </text:span><text:span text:style-name="T103">C</text:span><text:span text:style-name="T104">laudia, </text:span><text:span text:style-name="T103">V</text:span><text:span text:style-name="T104">itali </text:span><text:span text:style-name="T103">G</text:span><text:span text:style-name="T104">iuseppina, </text:span><text:span text:style-name="T103">V</text:span><text:span text:style-name="T104">itali </text:span><text:span text:style-name="T103">M</text:span><text:span text:style-name="T104">aria </text:span><text:span text:style-name="T103">V</text:span><text:span text:style-name="T104">incenza e </text:span><text:span text:style-name="T103">V</text:span><text:span text:style-name="T104">itali </text:span><text:span text:style-name="T103">M</text:span><text:span text:style-name="T104">artino </text:span><text:span text:style-name="T103">F</text:span><text:span text:style-name="T104">ernando</text:span><text:span text:style-name="T30">;</text:span></text:p>
      <text:p text:style-name="P17"><text:span text:style-name="T21">Ritenuto <text:s/></text:span><text:span text:style-name="T46">che l’indennità di € </text:span><text:span text:style-name="T53">5</text:span><text:span text:style-name="T54">17,76</text:span><text:span text:style-name="T46"> deve essere svincolata in favore dei signori </text:span><text:span text:style-name="T50">F</text:span><text:span text:style-name="T102">erraro </text:span><text:span text:style-name="T103">C</text:span><text:span text:style-name="T102">oncetta, </text:span><text:span text:style-name="T103">V</text:span><text:span text:style-name="T104">itali </text:span><text:span text:style-name="T103">A</text:span><text:span text:style-name="T104">nna </text:span><text:span text:style-name="T103">C</text:span><text:span text:style-name="T104">laudia, </text:span><text:span text:style-name="T103">V</text:span><text:span text:style-name="T104">itali </text:span><text:span text:style-name="T103">G</text:span><text:span text:style-name="T104">iuseppina, </text:span><text:span text:style-name="T103">V</text:span><text:span text:style-name="T104">itali </text:span><text:span text:style-name="T103">M</text:span><text:span text:style-name="T104">aria </text:span><text:span text:style-name="T103">V</text:span><text:span text:style-name="T104">incenza e </text:span><text:span text:style-name="T103">V</text:span><text:span text:style-name="T104">itali </text:span><text:span text:style-name="T103">M</text:span><text:span text:style-name="T104">artino </text:span><text:span text:style-name="T103">F</text:span><text:span text:style-name="T104">ernando </text:span><text:span text:style-name="T46">titolari del diritto di proprietà alla data dell’immissione in possesso </text:span><text:span text:style-name="T105">(ognuno per la propria quota come in seguito specificata</text:span><text:span text:style-name="T46">);</text:span></text:p>
      <text:h text:style-name="P33" text:outline-level="3">O R D I N A</text:h>
      <text:p text:style-name="P23">lo svincolo della somma complessiva di <text:span text:style-name="T2">€ </text:span><text:span text:style-name="T27">5</text:span><text:span text:style-name="T28">17,76</text:span><text:span text:style-name="T2"> </text:span>depositata presso la Cassa DD.PP. per la ditta catastale <text:span text:style-name="T95">su</text:span>indicata con determina dirigenziale n. <text:span text:style-name="T95">725</text:span> dell’<text:span text:style-name="T95">1</text:span>1/<text:span text:style-name="T95">05</text:span>/20<text:span text:style-name="T95">21</text:span> <text:span text:style-name="T2">(deposito definitivo n. 13</text:span><text:span text:style-name="T4">6</text:span><text:span text:style-name="T5">50</text:span><text:span text:style-name="T6">1</text:span><text:span text:style-name="T7">2</text:span><text:span text:style-name="T2">)</text:span>, così ripartita: 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26">Intestato</text:p>
          </table:table-cell>
          <table:table-cell table:style-name="Tabella1.A1" office:value-type="string">
            <text:p text:style-name="P26">Importo</text:p>
          </table:table-cell>
          <table:table-cell table:style-name="Tabella1.A1" office:value-type="string">
            <text:p text:style-name="P26">Luogo e data di nascita</text:p>
          </table:table-cell>
          <table:table-cell table:style-name="Tabella1.A1" office:value-type="string">
            <text:p text:style-name="P26">Codice Fiscale</text:p>
          </table:table-cell>
          <table:table-cell table:style-name="Tabella1.A1" office:value-type="string">
            <text:p text:style-name="P26">Residenza</text:p>
          </table:table-cell>
        </table:table-row>
        <table:table-row table:style-name="Tabella1.2">
          <table:table-cell table:style-name="Tabella1.A1" office:value-type="string">
            <text:p text:style-name="P20"><text:span text:style-name="T67">F</text:span><text:span text:style-name="T109">erraro </text:span><text:span text:style-name="T110">C</text:span><text:span text:style-name="T109">oncetta </text:span><text:span text:style-name="T111">(propr. per </text:span><text:span text:style-name="T114">8</text:span><text:span text:style-name="T111">/</text:span><text:span text:style-name="T114">12</text:span><text:span text:style-name="T111">) </text:span></text:p>
          </table:table-cell>
          <table:table-cell table:style-name="Tabella1.A1" office:value-type="string">
            <text:p text:style-name="P29">345,16</text:p>
          </table:table-cell>
          <table:table-cell table:style-name="Tabella1.A1" office:value-type="string">
            <text:p text:style-name="P27">Diso il 06/09/1927</text:p>
          </table:table-cell>
          <table:table-cell table:style-name="Tabella1.A1" office:value-type="string">
            <text:p text:style-name="P27">FRRCCT27P46D305R</text:p>
          </table:table-cell>
          <table:table-cell table:style-name="Tabella1.A1" office:value-type="string">
            <text:p text:style-name="P27">Via Andrea Doria, 9 PR – Casarano</text:p>
          </table:table-cell>
        </table:table-row>
        <table:table-row table:style-name="Tabella1.2">
          <table:table-cell table:style-name="Tabella1.A1" office:value-type="string">
            <text:p text:style-name="P19"><text:span text:style-name="T112">Vitali Anna Claudia </text:span><text:span text:style-name="T111">(propr. per 1/</text:span><text:span text:style-name="T114">12</text:span><text:span text:style-name="T111">) </text:span></text:p>
          </table:table-cell>
          <table:table-cell table:style-name="Tabella1.A1" office:value-type="string">
            <text:p text:style-name="P29">43,15</text:p>
          </table:table-cell>
          <table:table-cell table:style-name="Tabella1.A1" office:value-type="string">
            <text:p text:style-name="P27">Casarano il 20/01/1953</text:p>
          </table:table-cell>
          <table:table-cell table:style-name="Tabella1.A1" office:value-type="string">
            <text:p text:style-name="P27">VTLNCL53A60B936W</text:p>
          </table:table-cell>
          <table:table-cell table:style-name="Tabella1.A1" office:value-type="string">
            <text:p text:style-name="P27">Via Enrico Toti, 58 PT - Casarano</text:p>
          </table:table-cell>
        </table:table-row>
        <table:table-row table:style-name="Tabella1.2">
          <table:table-cell table:style-name="Tabella1.A4" office:value-type="string">
            <text:p text:style-name="P19"><text:span text:style-name="T112">Vitali Giuseppina </text:span><text:span text:style-name="T111">(propr. per 1/</text:span><text:span text:style-name="T114">12</text:span><text:span text:style-name="T111">) </text:span></text:p>
          </table:table-cell>
          <table:table-cell table:style-name="Tabella1.A4" office:value-type="string">
            <text:p text:style-name="P29">43,15</text:p>
          </table:table-cell>
          <table:table-cell table:style-name="Tabella1.A4" office:value-type="string">
            <text:p text:style-name="P27">Gallipoli il 06/09/1957</text:p>
          </table:table-cell>
          <table:table-cell table:style-name="Tabella1.A4" office:value-type="string">
            <text:p text:style-name="P27">VTLGPP57P46D883G</text:p>
          </table:table-cell>
          <table:table-cell table:style-name="Tabella1.A4" office:value-type="string">
            <text:p text:style-name="P27">Via Giambattista Perasso, 44 - Collepasso</text:p>
          </table:table-cell>
        </table:table-row>
        <table:table-row table:style-name="Tabella1.2">
          <table:table-cell table:style-name="Tabella1.A4" office:value-type="string">
            <text:p text:style-name="P19"><text:span text:style-name="T112">Vitali Maria Vincenza </text:span><text:span text:style-name="T111">(propr. per 1/</text:span><text:span text:style-name="T114">12</text:span><text:span text:style-name="T111">) </text:span></text:p>
          </table:table-cell>
          <table:table-cell table:style-name="Tabella1.A4" office:value-type="string">
            <text:p text:style-name="P29">43,15</text:p>
          </table:table-cell>
          <table:table-cell table:style-name="Tabella1.A4" office:value-type="string">
            <text:p text:style-name="P28">Casarano il 28/01/1951</text:p>
          </table:table-cell>
          <table:table-cell table:style-name="Tabella1.A4" office:value-type="string">
            <text:p text:style-name="P28">VTLMVN51A68B936S</text:p>
          </table:table-cell>
          <table:table-cell table:style-name="Tabella1.A4" office:value-type="string">
            <text:p text:style-name="P28">Via Dogliotti, 45 PT - Casarano</text:p>
          </table:table-cell>
        </table:table-row>
        <table:table-row table:style-name="Tabella1.2">
          <table:table-cell table:style-name="Tabella1.A4" office:value-type="string">
            <text:p text:style-name="P19"><text:span text:style-name="T113">Vitali Martino Fernando </text:span><text:span text:style-name="T111">(propr. per 1/</text:span><text:span text:style-name="T114">12</text:span><text:span text:style-name="T111">) </text:span></text:p>
          </table:table-cell>
          <table:table-cell table:style-name="Tabella1.A4" office:value-type="string">
            <text:p text:style-name="P29">43,15</text:p>
          </table:table-cell>
          <table:table-cell table:style-name="Tabella1.A4" office:value-type="string">
            <text:p text:style-name="P28">11/11/1961</text:p>
          </table:table-cell>
          <table:table-cell table:style-name="Tabella1.A4" office:value-type="string">
            <text:p text:style-name="P28">VTLMTN61S11B936L</text:p>
          </table:table-cell>
          <table:table-cell table:style-name="Tabella1.A4" office:value-type="string">
            <text:p text:style-name="P28">Via provinciale per Maglie - Casarano</text:p>
          </table:table-cell>
        </table:table-row>
      </table:table>
      <text:p text:style-name="P22"><text:soft-page-break/></text:p>
      <text:p text:style-name="P22">ed autorizza il pagamento delle stesse somme, oltre interessi maturati o maturandi, <text:s/>esonerando la Cassa DD.PP. e l’Ufficio pagatore da qualsiasi responsabilità. </text:p>
      <text:p text:style-name="P22"><text:span text:style-name="T3"><text:tab/></text:span><text:span text:style-name="T65">Inoltre, si dà atto che la suddetta somma non è soggetta alla ritenuta del 20% di cui all’art. 35 del D.P.R. 327/01 e s.m.i. in quanto il terreno espropriato era tipizzato come zona non edificabile dallo strumento urbanistico vigente nel Comune di </text:span><text:span text:style-name="T66">Casarano</text:span><text:span text:style-name="T65">.</text:span></text:p>
      <text:p text:style-name="P21"/>
      <text:p text:style-name="P25"><text:span text:style-name="T30"><text:tab/><text:tab/><text:tab/><text:tab/><text:tab/><text:tab/> <text:s text:c="8"/></text:span><text:span text:style-name="T20">IL DIRIGENTE</text:span></text:p>
      <text:p text:style-name="P12"><text:s text:c="102"/><text:span text:style-name="T61">(Ing. </text:span><text:span text:style-name="T62">Luigi Pietro Tundo</text:span><text:span text:style-name="T61">)</text:span><text:span text:style-name="T30"> </text:span><text:span text:style-name="T85"><text:tab/><text:tab/> <text:s text:c="7"/></text:span></text:p>
      <text:p text:style-name="P18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next-style-name="Standard" style:class="extra">
      <style:paragraph-properties fo:margin-left="0cm" fo:margin-right="0cm" fo:line-height="150%" fo:text-align="center" style:justify-single-word="false" fo:text-indent="-2cm" style:auto-text-indent="false"/>
      <style:text-properties fo:font-size="20pt" fo:letter-spacing="0.176cm" fo:font-weight="bold" style:font-size-asian="20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501cm" fo:margin-right="0cm" fo:text-align="center" style:justify-single-word="false" fo:text-indent="-1.501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5cm" fo:margin-right="0cm" fo:line-height="150%" fo:text-align="center" style:justify-single-word="false" fo:text-indent="0cm" style:auto-text-indent="false" fo:keep-with-next="always">
        <style:tab-stops>
          <style:tab-stop style:position="1.27cm"/>
        </style:tab-stops>
      </style:paragraph-properties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keep-with-next="always">
        <style:tab-stops>
          <style:tab-stop style:position="1.27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1.24cm" fo:margin-right="0cm" fo:text-align="justify" style:justify-single-word="false" fo:text-indent="0cm" style:auto-text-indent="false" fo:keep-with-next="always"/>
      <style:text-properties fo:font-size="13pt" fo:font-weight="bold" style:font-size-asian="13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8.742cm" fo:margin-right="0cm" fo:text-align="justify" style:justify-single-word="false" fo:text-indent="1.249cm" style:auto-text-indent="false" fo:keep-with-next="always"/>
      <style:text-properties fo:font-size="13pt" fo:font-style="italic" style:font-size-asian="13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150%" fo:text-align="justify" style:justify-single-word="false" fo:keep-with-next="always">
        <style:tab-stops>
          <style:tab-stop style:position="1.27cm"/>
        </style:tab-stops>
      </style:paragraph-properties>
      <style:text-properties fo:font-size="12pt" style:font-size-asian="12pt"/>
    </style:style>
    <style:style style:name="Body_20_Text_20_2" style:display-name="Body Text 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2pt" fo:font-style="italic" style:font-size-asian="12pt" style:font-style-asian="italic"/>
    </style:style>
    <style:style style:name="Testo_20_del_20_blocco" style:display-name="Testo del blocco" style:family="paragraph" style:parent-style-name="Standard">
      <style:paragraph-properties fo:margin-left="0.501cm" fo:margin-right="0.041cm" style:line-height-at-least="0.847cm" fo:text-indent="-0.501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2.251cm" fo:margin-right="0cm" fo:text-align="justify" style:justify-single-word="false" fo:text-indent="-1.75cm" style:auto-text-indent="false"/>
      <style:text-properties fo:font-size="13pt" fo:font-weight="bold" style:font-size-asian="13pt" style:font-weight-asian="bold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fo:font-style="italic" style:font-size-asian="12pt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14pt" style:font-size-asian="14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tyle="normal" style:font-style-asian="normal"/>
    </style:style>
    <style:style style:name="WW8Num11z1" style:family="text">
      <style:text-properties fo:font-weight="bold" style:font-weight-asian="bold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Georgia" fo:font-family="Georg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3z2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3z3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3z1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3z2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3z3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3z1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3z2" style:num-suffix=".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Liberation Serif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10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10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572cm" fo:text-indent="-1.323cm" fo:margin-left="2.572cm"/>
        </style:list-level-properties>
      </text:list-level-style-number>
      <text:list-level-style-number text:level="2" text:style-name="WW8Num1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eorgia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MUNE  DI  VEGLIE</dc:title>
    <meta:initial-creator>Word Development</meta:initial-creator>
    <meta:creation-date>2018-11-27T11:40:00</meta:creation-date>
    <dc:date>2022-01-26T10:08:19.817000000</dc:date>
    <meta:editing-cycles>34</meta:editing-cycles>
    <meta:editing-duration>PT2H31M52S</meta:editing-duration>
    <meta:generator>LibreOffice/7.0.1.2$Windows_X86_64 LibreOffice_project/7cbcfc562f6eb6708b5ff7d7397325de9e764452</meta:generator>
    <meta:print-date>2021-09-08T08:52:39.456000000</meta:print-date>
    <meta:document-statistic meta:table-count="1" meta:image-count="0" meta:object-count="1" meta:page-count="3" meta:paragraph-count="62" meta:word-count="933" meta:character-count="6423" meta:non-whitespace-character-count="5404"/>
  </office:meta>
</office:document-meta>
</file>