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65cm" table:align="center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.889cm"/>
    </style:style>
    <style:style style:name="Tabella1.1" style:family="table-row">
      <style:table-row-properties style:min-row-height="0.75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109cm" fo:keep-together="auto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P2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13d2bd" style:font-size-asian="12pt" style:font-weight-asian="normal" style:font-weight-complex="bold"/>
    </style:style>
    <style:style style:name="P3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21eec4" style:font-size-asian="12pt" style:font-weight-asian="normal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0283ec" style:font-size-asian="12pt" style:font-weight-asian="normal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09528f" style:font-size-asian="12pt" style:font-weight-asian="normal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2bba53" style:font-size-asian="12pt" style:font-weight-asian="normal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rsid="0004bab0" officeooo:paragraph-rsid="002bd76f" style:font-size-asian="12pt" style:font-weight-asian="normal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rsid="0004bab0" officeooo:paragraph-rsid="002dba8d" style:font-size-asian="12pt" style:font-weight-asian="normal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officeooo:paragraph-rsid="002bba53"/>
    </style:style>
    <style:style style:name="P10" style:family="paragraph" style:parent-style-name="Body_20_Text_20_2">
      <style:paragraph-properties fo:margin-left="0cm" fo:margin-right="0cm" fo:margin-top="0.101cm" fo:margin-bottom="0.312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Body_20_Text_20_2">
      <style:paragraph-properties fo:margin-left="0cm" fo:margin-right="0cm" fo:margin-top="0.101cm" fo:margin-bottom="0.212cm" style:contextual-spacing="false" fo:text-align="center" style:justify-single-word="false" fo:text-indent="0cm" style:auto-text-indent="false"/>
      <style:text-properties officeooo:rsid="0012201a" officeooo:paragraph-rsid="0012201a"/>
    </style:style>
    <style:style style:name="P12" style:family="paragraph" style:parent-style-name="Standard">
      <style:paragraph-properties fo:margin-top="0cm" fo:margin-bottom="0.212cm" style:contextual-spacing="false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39c2f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dba8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dd152"/>
    </style:style>
    <style:style style:name="P18" style:family="paragraph" style:parent-style-name="Standard">
      <style:paragraph-properties fo:margin-top="0cm" fo:margin-bottom="0.212cm" style:contextual-spacing="false"/>
      <style:text-properties fo:font-size="12pt" fo:font-style="italic" style:font-size-asian="12pt" style:font-style-asian="italic" style:font-style-complex="italic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1pt" fo:language="fr" fo:country="FR" officeooo:rsid="00239c2f" officeooo:paragraph-rsid="002dd152" style:font-size-asian="11pt" style:font-size-complex="11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1pt" officeooo:paragraph-rsid="002dd152" style:font-size-asian="11pt" style:font-size-complex="11pt"/>
    </style:style>
    <style:style style:name="P21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0b55e7"/>
    </style:style>
    <style:style style:name="P22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239c2f"/>
    </style:style>
    <style:style style:name="P23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2dd152"/>
    </style:style>
    <style:style style:name="P24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1.501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text-indent="1.249cm" style:auto-text-indent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style="italic" officeooo:paragraph-rsid="00239c2f" style:font-size-asian="12pt" style:font-style-asian="italic" style:font-style-complex="italic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2f23c4" officeooo:paragraph-rsid="002f23c4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30154d" officeooo:paragraph-rsid="0030154d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356382" officeooo:paragraph-rsid="00356382" style:font-size-asian="11pt" style:font-size-complex="11pt"/>
    </style:style>
    <style:style style:name="P30" style:family="paragraph" style:parent-style-name="Standard" style:master-page-name="Standard">
      <style:paragraph-properties fo:margin-top="0cm" fo:margin-bottom="0.212cm" style:contextual-spacing="false" style:page-number="auto"/>
      <style:text-properties fo:font-size="9pt" style:font-size-asian="9pt"/>
    </style:style>
    <style:style style:name="P31" style:family="paragraph" style:parent-style-name="Heading_20_1">
      <style:paragraph-properties fo:margin-top="0cm" fo:margin-bottom="0.212cm" style:contextual-spacing="false"/>
      <style:text-properties fo:font-size="22pt" style:font-size-asian="22pt"/>
    </style:style>
    <style:style style:name="P32" style:family="paragraph" style:parent-style-name="Heading_20_2">
      <style:paragraph-properties fo:margin-top="0cm" fo:margin-bottom="0.212cm" style:contextual-spacing="false"/>
    </style:style>
    <style:style style:name="P33" style:family="paragraph" style:parent-style-name="Heading_20_3">
      <style:paragraph-properties fo:margin-top="0cm" fo:margin-bottom="0.212cm" style:contextual-spacing="false" fo:line-height="100%"/>
    </style:style>
    <style:style style:name="P34" style:family="paragraph" style:parent-style-name="Heading_20_5">
      <style:paragraph-properties fo:margin-top="0cm" fo:margin-bottom="0.212cm" style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55e7" style:font-weight-asian="bold" style:font-weight-complex="bold"/>
    </style:style>
    <style:style style:name="T4" style:family="text">
      <style:text-properties fo:font-weight="bold" officeooo:rsid="00239c2f" style:font-weight-asian="bold" style:font-weight-complex="bold"/>
    </style:style>
    <style:style style:name="T5" style:family="text">
      <style:text-properties fo:font-weight="bold" officeooo:rsid="002dd152" style:font-weight-asian="bold" style:font-weight-complex="bold"/>
    </style:style>
    <style:style style:name="T6" style:family="text">
      <style:text-properties fo:font-weight="bold" officeooo:rsid="00356382" style:font-weight-asian="bold" style:font-weight-complex="bold"/>
    </style:style>
    <style:style style:name="T7" style:family="text">
      <style:text-properties fo:font-weight="bold" officeooo:rsid="00057bc4" style:font-weight-asian="bold"/>
    </style:style>
    <style:style style:name="T8" style:family="text">
      <style:text-properties fo:font-weight="bold" officeooo:rsid="0013d2bd" style:font-weight-asian="bold"/>
    </style:style>
    <style:style style:name="T9" style:family="text">
      <style:text-properties fo:font-weight="bold" officeooo:rsid="00159d4a" style:font-weight-asian="bold"/>
    </style:style>
    <style:style style:name="T10" style:family="text">
      <style:text-properties fo:font-weight="bold" officeooo:rsid="0022d3c9" style:font-weight-asian="bold"/>
    </style:style>
    <style:style style:name="T11" style:family="text">
      <style:text-properties fo:font-weight="bold" officeooo:rsid="002bba53" style:font-weight-asian="bold"/>
    </style:style>
    <style:style style:name="T12" style:family="text">
      <style:text-properties fo:font-weight="bold" officeooo:rsid="002bba53" style:font-weight-asian="bold" style:font-weight-complex="normal"/>
    </style:style>
    <style:style style:name="T13" style:family="text">
      <style:text-properties fo:font-weight="bold" officeooo:rsid="0033937d" style:font-weight-asian="bold" style:font-weight-complex="normal"/>
    </style:style>
    <style:style style:name="T14" style:family="text">
      <style:text-properties fo:font-weight="bold" officeooo:rsid="002bc19a" style:font-weight-asian="bold"/>
    </style:style>
    <style:style style:name="T15" style:family="text">
      <style:text-properties fo:font-weight="bold" officeooo:rsid="002bd76f" style:font-weight-asian="bold"/>
    </style:style>
    <style:style style:name="T16" style:family="text">
      <style:text-properties fo:font-weight="bold" officeooo:rsid="0033937d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fo:font-size="12pt" fo:font-weight="bold" officeooo:rsid="0009528f" style:font-size-asian="12pt" style:font-weight-asian="bold" style:font-weight-complex="bold"/>
    </style:style>
    <style:style style:name="T20" style:family="text">
      <style:text-properties fo:font-size="12pt" fo:font-weight="bold" officeooo:rsid="002bba53" style:font-size-asian="12pt" style:font-weight-asian="bold" style:font-weight-complex="bold"/>
    </style:style>
    <style:style style:name="T21" style:family="text">
      <style:text-properties fo:font-size="12pt" fo:font-weight="bold" officeooo:rsid="0018fb79" style:font-size-asian="12pt" style:font-weight-asian="bold" style:font-weight-complex="bold"/>
    </style:style>
    <style:style style:name="T22" style:family="text">
      <style:text-properties fo:font-size="12pt" fo:font-weight="bold" officeooo:rsid="002372ac" style:font-size-asian="12pt" style:font-weight-asian="bold" style:font-weight-complex="bold"/>
    </style:style>
    <style:style style:name="T23" style:family="text">
      <style:text-properties fo:font-size="12pt" fo:font-weight="bold" officeooo:rsid="00057bc4" style:font-size-asian="12pt" style:font-weight-asian="bold" style:font-weight-complex="bold"/>
    </style:style>
    <style:style style:name="T24" style:family="text">
      <style:text-properties fo:font-size="12pt" fo:font-weight="bold" officeooo:rsid="0033937d" style:font-size-asian="12pt" style:font-weight-asian="bold" style:font-weight-complex="bold"/>
    </style:style>
    <style:style style:name="T25" style:family="text">
      <style:text-properties fo:font-size="12pt" fo:font-weight="bold" officeooo:rsid="00356382" style:font-size-asian="12pt" style:font-weight-asian="bold" style:font-weight-complex="bold"/>
    </style:style>
    <style:style style:name="T26" style:family="text">
      <style:text-properties fo:font-size="12pt" fo:font-weight="bold" officeooo:rsid="002372ac" style:font-size-asian="12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officeooo:rsid="0009528f" style:font-size-asian="12pt"/>
    </style:style>
    <style:style style:name="T29" style:family="text">
      <style:text-properties fo:font-size="12pt" officeooo:rsid="000aa160" style:font-size-asian="12pt"/>
    </style:style>
    <style:style style:name="T30" style:family="text">
      <style:text-properties fo:font-size="12pt" officeooo:rsid="00170402" style:font-size-asian="12pt"/>
    </style:style>
    <style:style style:name="T31" style:family="text">
      <style:text-properties fo:font-size="12pt" officeooo:rsid="0018fb79" style:font-size-asian="12pt"/>
    </style:style>
    <style:style style:name="T32" style:family="text">
      <style:text-properties fo:font-size="12pt" officeooo:rsid="002372ac" style:font-size-asian="12pt"/>
    </style:style>
    <style:style style:name="T33" style:family="text">
      <style:text-properties fo:font-size="12pt" officeooo:rsid="00239c2f" style:font-size-asian="12pt"/>
    </style:style>
    <style:style style:name="T34" style:family="text">
      <style:text-properties fo:font-size="12pt" officeooo:rsid="002dba8d" style:font-size-asian="12pt"/>
    </style:style>
    <style:style style:name="T35" style:family="text">
      <style:text-properties fo:font-size="12pt" officeooo:rsid="0033937d" style:font-size-asian="12pt"/>
    </style:style>
    <style:style style:name="T36" style:family="text">
      <style:text-properties fo:font-size="12pt" fo:font-weight="normal" style:font-size-asian="12pt" style:font-weight-asian="normal" style:font-weight-complex="bold"/>
    </style:style>
    <style:style style:name="T37" style:family="text">
      <style:text-properties fo:font-size="12pt" fo:font-weight="normal" officeooo:rsid="000283ec" style:font-size-asian="12pt" style:font-weight-asian="normal" style:font-weight-complex="bold"/>
    </style:style>
    <style:style style:name="T38" style:family="text">
      <style:text-properties fo:font-size="12pt" fo:font-weight="normal" officeooo:rsid="0013d2bd" style:font-size-asian="12pt" style:font-weight-asian="normal" style:font-weight-complex="bold"/>
    </style:style>
    <style:style style:name="T39" style:family="text">
      <style:text-properties fo:font-size="12pt" fo:font-weight="normal" officeooo:rsid="0021eec4" style:font-size-asian="12pt" style:font-weight-asian="normal" style:font-weight-complex="bold"/>
    </style:style>
    <style:style style:name="T40" style:family="text">
      <style:text-properties fo:font-size="12pt" fo:font-weight="normal" officeooo:rsid="002b6349" style:font-size-asian="12pt" style:font-weight-asian="normal" style:font-weight-complex="bold"/>
    </style:style>
    <style:style style:name="T41" style:family="text">
      <style:text-properties fo:font-size="12pt" fo:font-weight="normal" officeooo:rsid="002bba53" style:font-size-asian="12pt" style:font-weight-asian="normal" style:font-weight-complex="bold"/>
    </style:style>
    <style:style style:name="T42" style:family="text">
      <style:text-properties fo:font-size="12pt" fo:font-weight="normal" style:font-size-asian="12pt" style:font-weight-asian="normal" style:font-weight-complex="normal"/>
    </style:style>
    <style:style style:name="T43" style:family="text">
      <style:text-properties fo:font-size="12pt" fo:font-weight="normal" officeooo:rsid="00057bc4" style:font-size-asian="12pt" style:font-weight-asian="normal" style:font-weight-complex="normal"/>
    </style:style>
    <style:style style:name="T44" style:family="text">
      <style:text-properties fo:font-size="12pt" fo:font-weight="normal" officeooo:rsid="0009528f" style:font-size-asian="12pt" style:font-weight-asian="normal" style:font-weight-complex="normal"/>
    </style:style>
    <style:style style:name="T45" style:family="text">
      <style:text-properties fo:font-size="12pt" fo:font-weight="normal" officeooo:rsid="002372ac" style:font-size-asian="12pt" style:font-weight-asian="normal" style:font-weight-complex="normal"/>
    </style:style>
    <style:style style:name="T46" style:family="text">
      <style:text-properties fo:font-size="12pt" fo:font-weight="normal" officeooo:rsid="002bba53" style:font-size-asian="12pt" style:font-weight-asian="normal" style:font-weight-complex="normal"/>
    </style:style>
    <style:style style:name="T47" style:family="text">
      <style:text-properties fo:font-size="12pt" fo:font-weight="normal" officeooo:rsid="002dba8d" style:font-size-asian="12pt" style:font-weight-asian="normal" style:font-weight-complex="normal"/>
    </style:style>
    <style:style style:name="T48" style:family="text">
      <style:text-properties fo:font-size="12pt" fo:font-weight="normal" officeooo:rsid="00356382" style:font-size-asian="12pt" style:font-weight-asian="normal" style:font-weight-complex="normal"/>
    </style:style>
    <style:style style:name="T49" style:family="text">
      <style:text-properties fo:font-size="12pt" fo:font-weight="normal" officeooo:rsid="00057bc4" fo:background-color="transparent" loext:char-shading-value="0" style:font-size-asian="12pt" style:font-weight-asian="normal" style:font-weight-complex="normal"/>
    </style:style>
    <style:style style:name="T50" style:family="text">
      <style:text-properties fo:font-size="12pt" fo:font-weight="normal" officeooo:rsid="0022d3c9" fo:background-color="transparent" loext:char-shading-value="0" style:font-size-asian="12pt" style:font-weight-asian="normal" style:font-weight-complex="normal"/>
    </style:style>
    <style:style style:name="T51" style:family="text">
      <style:text-properties fo:font-size="12pt" fo:font-weight="normal" officeooo:rsid="00239c2f" fo:background-color="transparent" loext:char-shading-value="0" style:font-size-asian="12pt" style:font-weight-asian="normal" style:font-weight-complex="normal"/>
    </style:style>
    <style:style style:name="T52" style:family="text">
      <style:text-properties fo:font-size="12pt" fo:font-weight="normal" officeooo:rsid="002dba8d" fo:background-color="transparent" loext:char-shading-value="0" style:font-size-asian="12pt" style:font-weight-asian="normal" style:font-weight-complex="normal"/>
    </style:style>
    <style:style style:name="T53" style:family="text">
      <style:text-properties fo:font-size="12pt" fo:font-weight="normal" officeooo:rsid="000aa160" fo:background-color="transparent" loext:char-shading-value="0" style:font-size-asian="12pt" style:font-weight-asian="normal" style:font-weight-complex="normal"/>
    </style:style>
    <style:style style:name="T54" style:family="text">
      <style:text-properties fo:font-size="12pt" fo:font-weight="normal" officeooo:rsid="002dd152" fo:background-color="transparent" loext:char-shading-value="0" style:font-size-asian="12pt" style:font-weight-asian="normal" style:font-weight-complex="normal"/>
    </style:style>
    <style:style style:name="T55" style:family="text">
      <style:text-properties fo:font-size="12pt" fo:font-style="italic" style:font-size-asian="12pt" style:font-style-asian="italic" style:font-style-complex="italic" style:font-weight-complex="bold"/>
    </style:style>
    <style:style style:name="T56" style:family="text">
      <style:text-properties fo:font-size="12pt" fo:font-style="italic" officeooo:rsid="000d24b6" style:font-size-asian="12pt" style:font-style-asian="italic" style:font-style-complex="italic" style:font-weight-complex="bold"/>
    </style:style>
    <style:style style:name="T57" style:family="text">
      <style:text-properties fo:font-size="12pt" fo:font-style="normal" fo:font-weight="normal" officeooo:rsid="000283ec" style:font-size-asian="12pt" style:font-style-asian="normal" style:font-weight-asian="normal" style:font-style-complex="normal" style:font-weight-complex="normal"/>
    </style:style>
    <style:style style:name="T58" style:family="text">
      <style:text-properties fo:font-size="12pt" style:text-underline-style="none" fo:font-weight="bold" style:font-size-asian="12pt" style:font-weight-asian="bold" style:font-weight-complex="bold"/>
    </style:style>
    <style:style style:name="T59" style:family="text">
      <style:text-properties fo:font-weight="normal" officeooo:rsid="000b55e7" style:font-weight-asian="normal" style:font-weight-complex="normal"/>
    </style:style>
    <style:style style:name="T60" style:family="text">
      <style:text-properties fo:font-weight="normal" officeooo:rsid="00241fb4" style:font-weight-asian="normal" style:font-weight-complex="normal"/>
    </style:style>
    <style:style style:name="T61" style:family="text">
      <style:text-properties fo:font-weight="normal" officeooo:rsid="002bba53" style:font-weight-asian="normal" style:font-weight-complex="normal"/>
    </style:style>
    <style:style style:name="T62" style:family="text">
      <style:text-properties fo:font-style="italic" officeooo:rsid="000251fd" style:font-style-asian="italic" style:font-style-complex="italic"/>
    </style:style>
    <style:style style:name="T63" style:family="text">
      <style:text-properties fo:font-style="italic" officeooo:rsid="0013d2bd" style:font-style-asian="italic" style:font-style-complex="italic"/>
    </style:style>
    <style:style style:name="T64" style:family="text">
      <style:text-properties fo:font-style="italic" officeooo:rsid="00215bb9" style:font-style-asian="italic" style:font-style-complex="italic"/>
    </style:style>
    <style:style style:name="T65" style:family="text">
      <style:text-properties officeooo:rsid="000251fd"/>
    </style:style>
    <style:style style:name="T66" style:family="text">
      <style:text-properties fo:font-style="normal" officeooo:rsid="000251fd" style:font-style-asian="normal" style:font-style-complex="normal"/>
    </style:style>
    <style:style style:name="T67" style:family="text">
      <style:text-properties officeooo:rsid="000283ec"/>
    </style:style>
    <style:style style:name="T68" style:family="text">
      <style:text-properties style:font-weight-complex="normal"/>
    </style:style>
    <style:style style:name="T69" style:family="text">
      <style:text-properties officeooo:rsid="000283ec" style:font-weight-complex="normal"/>
    </style:style>
    <style:style style:name="T70" style:family="text">
      <style:text-properties officeooo:rsid="00057bc4" style:font-weight-complex="normal"/>
    </style:style>
    <style:style style:name="T71" style:family="text">
      <style:text-properties officeooo:rsid="0013d2bd" style:font-weight-complex="normal"/>
    </style:style>
    <style:style style:name="T72" style:family="text">
      <style:text-properties officeooo:rsid="00159d4a" style:font-weight-complex="normal"/>
    </style:style>
    <style:style style:name="T73" style:family="text">
      <style:text-properties officeooo:rsid="0021eec4" style:font-weight-complex="normal"/>
    </style:style>
    <style:style style:name="T74" style:family="text">
      <style:text-properties officeooo:rsid="0022d3c9" style:font-weight-complex="normal"/>
    </style:style>
    <style:style style:name="T75" style:family="text">
      <style:text-properties officeooo:rsid="002372ac" style:font-weight-complex="normal"/>
    </style:style>
    <style:style style:name="T76" style:family="text">
      <style:text-properties officeooo:rsid="002bba53" style:font-weight-complex="normal"/>
    </style:style>
    <style:style style:name="T77" style:family="text">
      <style:text-properties officeooo:rsid="002bd76f" style:font-weight-complex="normal"/>
    </style:style>
    <style:style style:name="T78" style:family="text">
      <style:text-properties officeooo:rsid="0033937d" style:font-weight-complex="normal"/>
    </style:style>
    <style:style style:name="T79" style:family="text">
      <style:text-properties style:font-name="Arial" style:font-name-complex="Arial"/>
    </style:style>
    <style:style style:name="T80" style:family="text">
      <style:text-properties officeooo:rsid="0013d2bd"/>
    </style:style>
    <style:style style:name="T81" style:family="text">
      <style:text-properties officeooo:rsid="00057bc4" fo:background-color="transparent" loext:char-shading-value="0" style:font-weight-complex="normal"/>
    </style:style>
    <style:style style:name="T82" style:family="text">
      <style:text-properties officeooo:rsid="0022d3c9" fo:background-color="transparent" loext:char-shading-value="0" style:font-weight-complex="normal"/>
    </style:style>
    <style:style style:name="T83" style:family="text">
      <style:text-properties officeooo:rsid="000251fd" fo:background-color="transparent" loext:char-shading-value="0"/>
    </style:style>
    <style:style style:name="T84" style:family="text">
      <style:text-properties officeooo:rsid="00215bb9" fo:background-color="transparent" loext:char-shading-value="0"/>
    </style:style>
    <style:style style:name="T85" style:family="text">
      <style:text-properties officeooo:rsid="0021205c"/>
    </style:style>
    <style:style style:name="T86" style:family="text">
      <style:text-properties officeooo:rsid="00215bb9"/>
    </style:style>
    <style:style style:name="T87" style:family="text">
      <style:text-properties officeooo:rsid="0021eec4"/>
    </style:style>
    <style:style style:name="T88" style:family="text">
      <style:text-properties officeooo:rsid="002372ac"/>
    </style:style>
    <style:style style:name="T89" style:family="text">
      <style:text-properties officeooo:rsid="00239c2f"/>
    </style:style>
    <style:style style:name="T90" style:family="text">
      <style:text-properties officeooo:rsid="00294542"/>
    </style:style>
    <style:style style:name="T91" style:family="text">
      <style:text-properties officeooo:rsid="002a75b7"/>
    </style:style>
    <style:style style:name="T92" style:family="text">
      <style:text-properties officeooo:rsid="002b6349"/>
    </style:style>
    <style:style style:name="T93" style:family="text">
      <style:text-properties style:use-window-font-color="true" loext:opacity="0%" style:font-name="Times New Roman" fo:font-size="12pt" fo:language="it" fo:country="IT" style:text-underline-style="none" fo:font-weight="bold" officeooo:rsid="002a75b7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94" style:family="text">
      <style:text-properties style:use-window-font-color="true" loext:opacity="0%" style:font-name="Times New Roman" fo:font-size="12pt" fo:language="it" fo:country="IT" style:text-underline-style="none" fo:font-weight="bold" officeooo:rsid="002b6349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95" style:family="text">
      <style:text-properties style:use-window-font-color="true" loext:opacity="0%" style:font-name="Times New Roman" fo:font-size="12pt" fo:language="it" fo:country="IT" style:text-underline-style="none" fo:font-weight="bold" officeooo:rsid="002bba53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96" style:family="text">
      <style:text-properties style:use-window-font-color="true" loext:opacity="0%" style:font-name="Times New Roman" fo:font-size="12pt" fo:language="it" fo:country="IT" style:text-underline-style="none" fo:font-weight="normal" officeooo:rsid="002a75b7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font-size="12pt" fo:language="it" fo:country="IT" style:text-underline-style="none" fo:font-weight="normal" officeooo:rsid="002bba53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98" style:family="text">
      <style:text-properties style:use-window-font-color="true" loext:opacity="0%" style:font-name="Times New Roman" fo:font-size="12pt" fo:language="it" fo:country="IT" style:text-underline-style="none" fo:font-weight="normal" officeooo:rsid="002b6349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font-size="12pt" fo:language="it" fo:country="IT" style:text-underline-style="none" fo:font-weight="normal" officeooo:rsid="002dd152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language="it" fo:country="IT" style:text-underline-style="none" officeooo:rsid="002a75b7" style:font-name-asian="Times New Roman" style:font-name-complex="Times New Roman" style:font-size-complex="10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language="it" fo:country="IT" style:text-underline-style="none" officeooo:rsid="002bba53" style:font-name-asian="Times New Roman" style:font-name-complex="Times New Roman" style:font-size-complex="10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language="it" fo:country="IT" style:text-underline-style="none" officeooo:rsid="002b6349" style:font-name-asian="Times New Roman" style:font-name-complex="Times New Roman" style:font-size-complex="10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language="it" fo:country="IT" style:text-underline-style="none" fo:font-weight="normal" officeooo:rsid="002a75b7" style:font-name-asian="Times New Roman" style:font-weight-asian="normal" style:font-name-complex="Times New Roman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language="it" fo:country="IT" style:text-underline-style="none" fo:font-weight="normal" officeooo:rsid="002bba53" style:font-name-asian="Times New Roman" style:font-weight-asian="normal" style:font-name-complex="Times New Roman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language="it" fo:country="IT" style:text-underline-style="none" fo:font-weight="normal" officeooo:rsid="002dd152" style:font-name-asian="Times New Roman" style:font-weight-asian="normal" style:font-name-complex="Times New Roman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language="it" fo:country="IT" style:text-underline-style="none" fo:font-weight="normal" officeooo:rsid="002f23c4" style:font-name-asian="Times New Roman" style:font-weight-asian="normal" style:font-name-complex="Times New Roman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language="it" fo:country="IT" style:text-underline-style="none" fo:font-weight="normal" officeooo:rsid="0030154d" style:font-name-asian="Times New Roman" style:font-weight-asian="normal" style:font-name-complex="Times New Roman" style:language-complex="ar" style:country-complex="SA" style:font-weight-complex="normal"/>
    </style:style>
    <style:style style:name="T108" style:family="text">
      <style:text-properties officeooo:rsid="002bba53"/>
    </style:style>
    <style:style style:name="T109" style:family="text">
      <style:text-properties officeooo:rsid="0033937d"/>
    </style:style>
    <style:style style:name="T110" style:family="text">
      <style:text-properties officeooo:rsid="00375aeb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8.019cm" draw:visible-area-height="9.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3"><text:s text:c="2"/><draw:frame draw:style-name="fr1" draw:name="Oggetto1" text:anchor-type="as-char" svg:width="1.482cm" svg:height="1.834cm" draw:z-index="0"><draw:object-ole xlink:href="./Object 2" xlink:type="simple" xlink:show="embed" xlink:actuate="onLoad"/><draw:image xlink:href="./ObjectReplacements/Object 2" xlink:type="simple" xlink:show="embed" xlink:actuate="onLoad"/></draw:frame></text:p>
      <text:h text:style-name="P31" text:outline-level="1">PROVINCIA DI LECCE</text:h>
      <text:p text:style-name="P11">Lavori di <text:s/><text:span text:style-name="T85">completamento della circonvallazione di Casarano – 4° lotto</text:span></text:p>
      <text:p text:style-name="P10">ORDINANZA DI SVINCOLO DELL<text:span text:style-name="T65">E</text:span> SOMM<text:span text:style-name="T65">E</text:span> DEPOSITAT<text:span text:style-name="T65">E</text:span> PRESSO LA CASSA DD.PP. PER LA DITTA <text:span text:style-name="T91">FERRARO CONCETTA, </text:span><text:span text:style-name="T92">VITALI ANNA CLAUDIA, VITALI GIUSEPPINA, VITALI MARIA VINCENZA E VITALI MARTINO FERNANDO</text:span></text:p>
      <text:h text:style-name="P34" text:outline-level="5">N. <text:span text:style-name="T65">2</text:span><text:span text:style-name="T92">10</text:span><text:span text:style-name="T109">9</text:span> del <text:span text:style-name="T90">2</text:span><text:span text:style-name="T110">6</text:span><text:span text:style-name="T90"> </text:span><text:span text:style-name="T92">gennaio</text:span> 20<text:span text:style-name="T65">2</text:span><text:span text:style-name="T92">2</text:span> <text:s text:c="2"/></text:h>
      <text:h text:style-name="P32" text:outline-level="2">IL DIRIGENTE DELL’UFFICIO ESPROPRI</text:h>
      <text:p text:style-name="P24">Premesso:</text:p>
      <text:p text:style-name="P2">- <text:span text:style-name="T65">che, con deliberazione consiliare </text:span><text:span text:style-name="T83">n. </text:span><text:span text:style-name="T84">29</text:span><text:span text:style-name="T83"> del </text:span><text:span text:style-name="T84">15/06/2016</text:span><text:span text:style-name="T83"> , il </text:span><text:span text:style-name="T65">Comune di </text:span><text:span text:style-name="T86">Casarano</text:span><text:span text:style-name="T65"> approvava il progetto definitivo dei </text:span><text:span text:style-name="T62">“</text:span><text:span text:style-name="T63">L</text:span><text:span text:style-name="T62">avori di </text:span><text:span text:style-name="T64">completamento della circonvallazione di Casarano</text:span><text:span text:style-name="T66"> in variante allo strumento urbanistico vigente apponendo, così, il vincolo preordinato all’esproprio;</text:span></text:p>
      <text:p text:style-name="P1">- che, con <text:span text:style-name="T85">Provvedimento del Presidente</text:span> n. <text:span text:style-name="T85">6</text:span><text:span text:style-name="T86">0</text:span> del <text:span text:style-name="T85">07</text:span>/0<text:span text:style-name="T85">7</text:span>/20<text:span text:style-name="T65">1</text:span><text:span text:style-name="T85">6</text:span>, questa Provincia ha approvato il progetto definitivo dei lavori in questione e dichiarato la pubblica utilità dell’opera, ai sensi dell’art. 12 del D.P.R. n. 327/2001 e s.m.i.;</text:p>
      <text:p text:style-name="P9"><text:span text:style-name="T36">- che l’Ufficio Espropri di questo ente, con decreto n. </text:span><text:span text:style-name="T39">2036</text:span><text:span text:style-name="T36"> del </text:span><text:span text:style-name="T39">0</text:span><text:span text:style-name="T38">9</text:span><text:span text:style-name="T36">/0</text:span><text:span text:style-name="T39">9</text:span><text:span text:style-name="T36">/201</text:span><text:span text:style-name="T39">9</text:span><text:span text:style-name="T36">, ha disposto l’occupazione d’urgenza delle aree necessarie alla realizzazione dei lavori ed ha determinato in via provvisoria le indennità di esproprio ai sensi dell’art. 22 bis del DPR n. 327/2001 e s.m.i., tra cui quella destinata alla ditta</text:span><text:span text:style-name="T18"> </text:span><text:span text:style-name="T20">F</text:span><text:span text:style-name="T93">erraro </text:span><text:span text:style-name="T95">C</text:span><text:span text:style-name="T93">oncetta, </text:span><text:span text:style-name="T95">V</text:span><text:span text:style-name="T94">itali </text:span><text:span text:style-name="T95">A</text:span><text:span text:style-name="T94">nna </text:span><text:span text:style-name="T95">C</text:span><text:span text:style-name="T94">laudia, </text:span><text:span text:style-name="T95">V</text:span><text:span text:style-name="T94">itali </text:span><text:span text:style-name="T95">G</text:span><text:span text:style-name="T94">iuseppina, </text:span><text:span text:style-name="T95">V</text:span><text:span text:style-name="T94">itali </text:span><text:span text:style-name="T95">M</text:span><text:span text:style-name="T94">aria </text:span><text:span text:style-name="T95">V</text:span><text:span text:style-name="T94">incenza e </text:span><text:span text:style-name="T95">V</text:span><text:span text:style-name="T94">itali </text:span><text:span text:style-name="T95">M</text:span><text:span text:style-name="T94">artino </text:span><text:span text:style-name="T95">F</text:span><text:span text:style-name="T94">ernando</text:span><text:span text:style-name="T58"> </text:span><text:span text:style-name="T36">nell’importo di € </text:span><text:span text:style-name="T40">3.161,85 </text:span><text:span text:style-name="T36">per l’occupazione </text:span><text:span text:style-name="T40">di un’area</text:span><text:span text:style-name="T36"> </text:span><text:span text:style-name="T37">facente parte del</text:span><text:span text:style-name="T36">l</text:span><text:span text:style-name="T38">a</text:span><text:span text:style-name="T36"> particell</text:span><text:span text:style-name="T38">a</text:span><text:span text:style-name="T37"> </text:span><text:span text:style-name="T41">2</text:span><text:span text:style-name="T39">2</text:span><text:span text:style-name="T40">6 e</text:span><text:span text:style-name="T36"> di un’</text:span><text:span text:style-name="T37">area </text:span><text:span text:style-name="T40">costituita dalla particella 229 entrambe </text:span><text:span text:style-name="T36">del foglio </text:span><text:span text:style-name="T39">17</text:span><text:span text:style-name="T36"> del comune di </text:span><text:span text:style-name="T39">Casarano</text:span><text:span text:style-name="T37">;</text:span></text:p>
      <text:p text:style-name="P3">- che, con nota prot. n. <text:span text:style-name="T80">3</text:span><text:span text:style-name="T87">6714</text:span> del <text:span text:style-name="T87">0</text:span><text:span text:style-name="T80">9</text:span>/0<text:span text:style-name="T87">9</text:span>/201<text:span text:style-name="T87">9</text:span>, veniva notificato alla <text:span text:style-name="T108">suddetta </text:span>ditta <text:span text:style-name="T108">catastale</text:span><text:span text:style-name="T73"> </text:span>il suddetto decreto d’occupazione d’urgenza insieme all’offerta indennitaria; </text:p>
      <text:p text:style-name="P4">- <text:span text:style-name="T67">che in esecuzione del suddetto decreto n. </text:span><text:span text:style-name="T87">2036</text:span><text:span text:style-name="T67">/201</text:span><text:span text:style-name="T87">9</text:span><text:span text:style-name="T67">, con verbale in data </text:span><text:span text:style-name="T80">1</text:span><text:span text:style-name="T87">4</text:span><text:span text:style-name="T67">/</text:span><text:span text:style-name="T87">10</text:span><text:span text:style-name="T67">/20</text:span><text:span text:style-name="T87">19</text:span><text:span text:style-name="T67">, veniva effettuata l’immissione in possesso nelle aree interessate dall’esecuzione dell’opera;</text:span></text:p>
      <text:p text:style-name="P6">- <text:span text:style-name="T88">che la ditta </text:span><text:span text:style-name="T76">F</text:span><text:span text:style-name="T100">erraro </text:span><text:span text:style-name="T101">C</text:span><text:span text:style-name="T100">oncetta, </text:span><text:span text:style-name="T101">V</text:span><text:span text:style-name="T102">itali </text:span><text:span text:style-name="T101">A</text:span><text:span text:style-name="T102">nna </text:span><text:span text:style-name="T101">C</text:span><text:span text:style-name="T102">laudia, </text:span><text:span text:style-name="T101">V</text:span><text:span text:style-name="T102">itali </text:span><text:span text:style-name="T101">G</text:span><text:span text:style-name="T102">iuseppina, </text:span><text:span text:style-name="T101">V</text:span><text:span text:style-name="T102">itali </text:span><text:span text:style-name="T101">M</text:span><text:span text:style-name="T102">aria </text:span><text:span text:style-name="T101">V</text:span><text:span text:style-name="T102">incenza e </text:span><text:span text:style-name="T101">V</text:span><text:span text:style-name="T102">itali </text:span><text:span text:style-name="T101">M</text:span><text:span text:style-name="T102">artino </text:span><text:span text:style-name="T101">F</text:span><text:span text:style-name="T102">ernando</text:span><text:span text:style-name="T73"> </text:span><text:span text:style-name="T75">non ha accettato l’indennità offerta entro i termini concessi;</text:span></text:p>
      <text:p text:style-name="P7"><text:span text:style-name="T68">- che, con determina dirigenziale n. </text:span><text:span text:style-name="T74">725</text:span><text:span text:style-name="T68"> del </text:span><text:span text:style-name="T74">11</text:span><text:span text:style-name="T68">/0</text:span><text:span text:style-name="T74">5</text:span><text:span text:style-name="T68">/20</text:span><text:span text:style-name="T74">21</text:span><text:span text:style-name="T68"> </text:span><text:span text:style-name="T1">veniva </text:span><text:span text:style-name="T8">disposto il </text:span><text:span text:style-name="T1">deposit</text:span><text:span text:style-name="T8">o</text:span><text:span text:style-name="T1"> presso il MEF Ragioneria Territoriale dello Stato di Bari/BAT (Cassa Depositi e Prestiti) </text:span><text:span text:style-name="T8">del</text:span><text:span text:style-name="T1">l’indennità non accettata</text:span><text:span text:style-name="T68">, così come rideterminata </text:span><text:span text:style-name="T71">in funzione dell’effettiva superficie occupata</text:span><text:span text:style-name="T68"> per </text:span><text:span text:style-name="T12">€ </text:span><text:span text:style-name="T13">715,06</text:span><text:span text:style-name="T68"> </text:span><text:span text:style-name="T70">comprensiva della quota relativa all’indennità di occupazione </text:span><text:span text:style-name="T11">ed in relazione alla </text:span><text:span text:style-name="T14">sola particella </text:span><text:span text:style-name="T16">229</text:span><text:span text:style-name="T76">;</text:span></text:p>
      <text:p text:style-name="P7"><text:span text:style-name="T76">- </text:span><text:span text:style-name="T77">che la Ragioneria Territoriale ha costituito il </text:span><text:span text:style-name="T15">deposito definitivo </text:span><text:span text:style-name="T77">con il</text:span><text:span text:style-name="T7"> n. 1</text:span><text:span text:style-name="T9">3</text:span><text:span text:style-name="T10">6</text:span><text:span text:style-name="T11">50</text:span><text:span text:style-name="T16">11</text:span><text:span text:style-name="T7">)</text:span><text:span text:style-name="T70">;</text:span></text:p>
      <text:p text:style-name="P8"><text:span text:style-name="T70">- che, con decreto dell’Ufficio Espropri n. </text:span><text:span text:style-name="T74">2083</text:span><text:span text:style-name="T70"> del </text:span><text:span text:style-name="T74">14</text:span><text:span text:style-name="T70">/0</text:span><text:span text:style-name="T74">6</text:span><text:span text:style-name="T70">/20</text:span><text:span text:style-name="T74">21</text:span><text:span text:style-name="T70"> veniva disposta l’espropriazione definitiva dell</text:span><text:span text:style-name="T72">a</text:span><text:span text:style-name="T70"> superfici</text:span><text:span text:style-name="T72">e</text:span><text:span text:style-name="T70"> di proprietà della </text:span><text:span text:style-name="T72">ditta </text:span><text:span text:style-name="T76">F</text:span><text:span text:style-name="T100">erraro </text:span><text:span text:style-name="T101">C</text:span><text:span text:style-name="T100">oncetta, </text:span><text:span text:style-name="T101">V</text:span><text:span text:style-name="T102">itali </text:span><text:span text:style-name="T101">A</text:span><text:span text:style-name="T102">nna </text:span><text:span text:style-name="T101">C</text:span><text:span text:style-name="T102">laudia, </text:span><text:span text:style-name="T101">V</text:span><text:span text:style-name="T102">itali </text:span><text:span text:style-name="T101">G</text:span><text:span text:style-name="T102">iuseppina, </text:span><text:span text:style-name="T101">V</text:span><text:span text:style-name="T102">itali </text:span><text:span text:style-name="T101">M</text:span><text:span text:style-name="T102">aria </text:span><text:span text:style-name="T101">V</text:span><text:span text:style-name="T102">incenza e </text:span><text:span text:style-name="T101">V</text:span><text:span text:style-name="T102">itali </text:span><text:span text:style-name="T101">M</text:span><text:span text:style-name="T102">artino </text:span><text:span text:style-name="T101">F</text:span><text:span text:style-name="T102">ernando</text:span><text:span text:style-name="T69">,</text:span><text:span text:style-name="T70"> interessat</text:span><text:span text:style-name="T72">a</text:span><text:span text:style-name="T70"> dalla realizzazione dei lavori e rappresentat</text:span><text:span text:style-name="T72">a</text:span><text:span text:style-name="T70"> dall</text:span><text:span text:style-name="T72">a</text:span><text:span text:style-name="T70"> particell</text:span><text:span text:style-name="T72">a</text:span><text:span text:style-name="T70"> </text:span><text:span text:style-name="T78">229</text:span><text:span text:style-name="T70"> del </text:span><text:span text:style-name="T81">foglio </text:span><text:span text:style-name="T82">17</text:span><text:span text:style-name="T81"> del Comune di </text:span><text:span text:style-name="T82">Casarano</text:span><text:span text:style-name="T81">;</text:span></text:p>
      <text:p text:style-name="P5"><text:soft-page-break/>- che sussiste la competenza dirigenziale all’emissione del presente provvedimento ai sensi dell’art. 107 del D. Lvo n. 267 del 18/08/2000 e art. 3 comma 7 della Legge Regionale 22/02/2005 n. 3;</text:p>
      <text:p text:style-name="P16"><text:span text:style-name="T17">Vist</text:span><text:span text:style-name="T26">e</text:span><text:span text:style-name="T17"> </text:span><text:span text:style-name="T27">l</text:span><text:span text:style-name="T32">e</text:span><text:span text:style-name="T27"> not</text:span><text:span text:style-name="T32">e</text:span><text:span text:style-name="T27"> acquisit</text:span><text:span text:style-name="T32">e</text:span><text:span text:style-name="T27"> al protocollo di quest’ente in data</text:span><text:span text:style-name="T30"> </text:span><text:span text:style-name="T34">06</text:span><text:span text:style-name="T30">/</text:span><text:span text:style-name="T34">12</text:span><text:span text:style-name="T30">/2021 </text:span><text:span text:style-name="T27">a</text:span><text:span text:style-name="T34">l</text:span><text:span text:style-name="T27"> n. </text:span><text:span text:style-name="T34">5054</text:span><text:span text:style-name="T35">5</text:span><text:span text:style-name="T27"> con l</text:span><text:span text:style-name="T32">e</text:span><text:span text:style-name="T27"> qual</text:span><text:span text:style-name="T32">i</text:span><text:span text:style-name="T27"> </text:span><text:span text:style-name="T28">i signor</text:span><text:span text:style-name="T32">i</text:span><text:span text:style-name="T28"> </text:span><text:span text:style-name="T46">F</text:span><text:span text:style-name="T96">erraro </text:span><text:span text:style-name="T97">C</text:span><text:span text:style-name="T96">oncetta, </text:span><text:span text:style-name="T97">V</text:span><text:span text:style-name="T98">itali </text:span><text:span text:style-name="T97">A</text:span><text:span text:style-name="T98">nna </text:span><text:span text:style-name="T97">C</text:span><text:span text:style-name="T98">laudia, </text:span><text:span text:style-name="T97">V</text:span><text:span text:style-name="T98">itali </text:span><text:span text:style-name="T97">G</text:span><text:span text:style-name="T98">iuseppina, </text:span><text:span text:style-name="T97">V</text:span><text:span text:style-name="T98">itali </text:span><text:span text:style-name="T97">M</text:span><text:span text:style-name="T98">aria </text:span><text:span text:style-name="T97">V</text:span><text:span text:style-name="T98">incenza e </text:span><text:span text:style-name="T97">V</text:span><text:span text:style-name="T98">itali </text:span><text:span text:style-name="T97">M</text:span><text:span text:style-name="T98">artino </text:span><text:span text:style-name="T97">F</text:span><text:span text:style-name="T98">ernando</text:span><text:span text:style-name="T57"> </text:span><text:span text:style-name="T27">ha</text:span><text:span text:style-name="T32">nno:</text:span></text:p>
      <text:p text:style-name="P16"><text:span text:style-name="T22">-</text:span><text:span text:style-name="T18"> </text:span><text:span text:style-name="T27">chiesto l’emissione dell’ordinanza di svincolo dell</text:span><text:span text:style-name="T31">a</text:span><text:span text:style-name="T27"> somm</text:span><text:span text:style-name="T31">a di </text:span><text:span text:style-name="T21">€ </text:span><text:span text:style-name="T24">715,06</text:span><text:span text:style-name="T31"> </text:span><text:span text:style-name="T45">(</text:span><text:span text:style-name="T44">deposito definitivo n. 136</text:span><text:span text:style-name="T47">50</text:span><text:span text:style-name="T48">11</text:span><text:span text:style-name="T44">)</text:span><text:span text:style-name="T19"> </text:span><text:span text:style-name="T27">depositat</text:span><text:span text:style-name="T31">a</text:span><text:span text:style-name="T27"> presso il </text:span><text:span text:style-name="T42">MEF Ragioneria Territoriale dello </text:span><text:span text:style-name="T44">S</text:span><text:span text:style-name="T42">tato di Bari/BAT</text:span><text:span text:style-name="T18"> </text:span><text:span text:style-name="T27">(Cassa Depositi e Prestiti) a titolo di indennità di espropriazione </text:span><text:span text:style-name="T32">e di</text:span><text:span text:style-name="T27"> occupazione </text:span><text:span text:style-name="T18">relativa </text:span><text:span text:style-name="T22">a</text:span><text:span text:style-name="T18">ll</text:span><text:span text:style-name="T21">a</text:span><text:span text:style-name="T18"> particell</text:span><text:span text:style-name="T21">a</text:span><text:span text:style-name="T18"> </text:span><text:span text:style-name="T23">n. </text:span><text:span text:style-name="T24">229</text:span><text:span text:style-name="T43"> del </text:span><text:span text:style-name="T49">foglio </text:span><text:span text:style-name="T50">17</text:span><text:span text:style-name="T49"> del Comune di </text:span><text:span text:style-name="T50">Casarano;</text:span></text:p>
      <text:p text:style-name="P15"><text:span text:style-name="T50">- dichiarat</text:span><text:span text:style-name="T51">o</text:span><text:span text:style-name="T50">, nei termini di legge, la piena e libera proprietà, l’inesistenza di pesi, vincoli o ipoteche, l’inesistenza di diritti reali di terzi e l’esonero di responsabilità al riguardo per l’ente espropriante e per i funzionari addetti al pagamento dell’indennità;</text:span></text:p>
      <text:p text:style-name="P15"><text:span text:style-name="T50">- dichiarato di accettare irrevocabilmente l’indennità depositata e di non avere null’altro a pretendere a nessun titolo per l’occupazione avvenuta</text:span><text:span text:style-name="T49">;</text:span></text:p>
      <text:p text:style-name="P16"><text:span text:style-name="T49">- </text:span><text:span text:style-name="T52">trasmesso l’ispezione ipotecaria ai sensi del 3° comma lett. a) dell’art. 28 del Testo Unico sugli Espropri </text:span><text:span text:style-name="T53">(TUE) </text:span><text:span text:style-name="T52">dalla </text:span><text:span text:style-name="T54">quale risulta che non vi sono trascrizioni o iscrizioni di diritti o di azioni di terzi;</text:span></text:p>
      <text:p text:style-name="P14"><text:span text:style-name="T18">Visto</text:span><text:span text:style-name="T27"> che, ad oggi, non sono mai state notificate a quest’Ufficio opposizioni </text:span><text:span text:style-name="T29">da parte </text:span><text:span text:style-name="T27">di terzi all’indennità, come sopra determinata e depositata;</text:span></text:p>
      <text:p text:style-name="P14"><text:span text:style-name="T18">Visto </text:span><text:span text:style-name="T27">l’art. 28 del Testo Unico sugli Espropri </text:span><text:span text:style-name="T29">(TUE)</text:span><text:span text:style-name="T27">;</text:span></text:p>
      <text:p text:style-name="P17"><text:span text:style-name="T18">Accertato</text:span><text:span text:style-name="T27"> che l’</text:span><text:span text:style-name="T29">area</text:span><text:span text:style-name="T27"> in questione risultava, alla data di emissione del decreto di esproprio, in capo a</text:span><text:span text:style-name="T33">i signori </text:span><text:span text:style-name="T46">F</text:span><text:span text:style-name="T96">erraro </text:span><text:span text:style-name="T97">C</text:span><text:span text:style-name="T96">oncetta, </text:span><text:span text:style-name="T97">V</text:span><text:span text:style-name="T98">itali </text:span><text:span text:style-name="T97">A</text:span><text:span text:style-name="T98">nna </text:span><text:span text:style-name="T97">C</text:span><text:span text:style-name="T98">laudia, </text:span><text:span text:style-name="T97">V</text:span><text:span text:style-name="T98">itali </text:span><text:span text:style-name="T97">G</text:span><text:span text:style-name="T98">iuseppina, </text:span><text:span text:style-name="T97">V</text:span><text:span text:style-name="T98">itali </text:span><text:span text:style-name="T97">M</text:span><text:span text:style-name="T98">aria </text:span><text:span text:style-name="T97">V</text:span><text:span text:style-name="T98">incenza e </text:span><text:span text:style-name="T97">V</text:span><text:span text:style-name="T98">itali </text:span><text:span text:style-name="T97">M</text:span><text:span text:style-name="T98">artino </text:span><text:span text:style-name="T97">F</text:span><text:span text:style-name="T98">ernando</text:span><text:span text:style-name="T27">;</text:span></text:p>
      <text:p text:style-name="P17"><text:span text:style-name="T18">Ritenuto <text:s/></text:span><text:span text:style-name="T42">che l’indennità di € </text:span><text:span text:style-name="T48">715,06</text:span><text:span text:style-name="T42"> deve essere svincolata in favore dei signori </text:span><text:span text:style-name="T46">F</text:span><text:span text:style-name="T96">erraro </text:span><text:span text:style-name="T97">C</text:span><text:span text:style-name="T96">oncetta, </text:span><text:span text:style-name="T97">V</text:span><text:span text:style-name="T98">itali </text:span><text:span text:style-name="T97">A</text:span><text:span text:style-name="T98">nna </text:span><text:span text:style-name="T97">C</text:span><text:span text:style-name="T98">laudia, </text:span><text:span text:style-name="T97">V</text:span><text:span text:style-name="T98">itali </text:span><text:span text:style-name="T97">G</text:span><text:span text:style-name="T98">iuseppina, </text:span><text:span text:style-name="T97">V</text:span><text:span text:style-name="T98">itali </text:span><text:span text:style-name="T97">M</text:span><text:span text:style-name="T98">aria </text:span><text:span text:style-name="T97">V</text:span><text:span text:style-name="T98">incenza e </text:span><text:span text:style-name="T97">V</text:span><text:span text:style-name="T98">itali </text:span><text:span text:style-name="T97">M</text:span><text:span text:style-name="T98">artino </text:span><text:span text:style-name="T97">F</text:span><text:span text:style-name="T98">ernando </text:span><text:span text:style-name="T42">titolari del diritto di proprietà alla data dell’immissione in possesso </text:span><text:span text:style-name="T99">(ognuno per la propria quota come in seguito specificata</text:span><text:span text:style-name="T42">);</text:span></text:p>
      <text:h text:style-name="P33" text:outline-level="3">O R D I N A</text:h>
      <text:p text:style-name="P23">lo svincolo della somma complessiva di <text:span text:style-name="T2">€ </text:span><text:span text:style-name="T25">715,06</text:span><text:span text:style-name="T2"> </text:span>depositata presso la Cassa DD.PP. per la ditta catastale <text:span text:style-name="T89">su</text:span>indicata con determina dirigenziale n. <text:span text:style-name="T89">725</text:span> dell’<text:span text:style-name="T89">1</text:span>1/<text:span text:style-name="T89">05</text:span>/20<text:span text:style-name="T89">21</text:span> <text:span text:style-name="T2">(deposito definitivo n. 13</text:span><text:span text:style-name="T4">6</text:span><text:span text:style-name="T5">50</text:span><text:span text:style-name="T6">11</text:span><text:span text:style-name="T2">)</text:span>, così ripartita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6">Intestato</text:p>
          </table:table-cell>
          <table:table-cell table:style-name="Tabella1.A1" office:value-type="string">
            <text:p text:style-name="P26">Importo</text:p>
          </table:table-cell>
          <table:table-cell table:style-name="Tabella1.A1" office:value-type="string">
            <text:p text:style-name="P26">Luogo e data di nascita</text:p>
          </table:table-cell>
          <table:table-cell table:style-name="Tabella1.A1" office:value-type="string">
            <text:p text:style-name="P26">Codice Fiscale</text:p>
          </table:table-cell>
          <table:table-cell table:style-name="Tabella1.A1" office:value-type="string">
            <text:p text:style-name="P26">Residenza</text:p>
          </table:table-cell>
        </table:table-row>
        <table:table-row table:style-name="Tabella1.2">
          <table:table-cell table:style-name="Tabella1.A1" office:value-type="string">
            <text:p text:style-name="P20"><text:span text:style-name="T61">F</text:span><text:span text:style-name="T103">erraro </text:span><text:span text:style-name="T104">C</text:span><text:span text:style-name="T103">oncetta </text:span><text:span text:style-name="T105">(propr. per 2/6) </text:span></text:p>
          </table:table-cell>
          <table:table-cell table:style-name="Tabella1.A1" office:value-type="string">
            <text:p text:style-name="P29">238,34</text:p>
          </table:table-cell>
          <table:table-cell table:style-name="Tabella1.A1" office:value-type="string">
            <text:p text:style-name="P27">Diso il 06/09/1927</text:p>
          </table:table-cell>
          <table:table-cell table:style-name="Tabella1.A1" office:value-type="string">
            <text:p text:style-name="P27">FRRCCT27P46D305R</text:p>
          </table:table-cell>
          <table:table-cell table:style-name="Tabella1.A1" office:value-type="string">
            <text:p text:style-name="P27">Via Andrea Doria, 9 PR – Casarano</text:p>
          </table:table-cell>
        </table:table-row>
        <table:table-row table:style-name="Tabella1.2">
          <table:table-cell table:style-name="Tabella1.A1" office:value-type="string">
            <text:p text:style-name="P19"><text:span text:style-name="T106">Vitali Anna Claudia </text:span><text:span text:style-name="T105">(propr. per 1/6) </text:span></text:p>
          </table:table-cell>
          <table:table-cell table:style-name="Tabella1.A1" office:value-type="string">
            <text:p text:style-name="P29">119,18</text:p>
          </table:table-cell>
          <table:table-cell table:style-name="Tabella1.A1" office:value-type="string">
            <text:p text:style-name="P27">Casarano il 20/01/1953</text:p>
          </table:table-cell>
          <table:table-cell table:style-name="Tabella1.A1" office:value-type="string">
            <text:p text:style-name="P27">VTLNCL53A60B936W</text:p>
          </table:table-cell>
          <table:table-cell table:style-name="Tabella1.A1" office:value-type="string">
            <text:p text:style-name="P27">Via Enrico Toti, 58 PT - Casaran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06">Vitali Giuseppina </text:span><text:span text:style-name="T105">(propr. per 1/6) </text:span></text:p>
          </table:table-cell>
          <table:table-cell table:style-name="Tabella1.A4" office:value-type="string">
            <text:p text:style-name="P29">119,18</text:p>
          </table:table-cell>
          <table:table-cell table:style-name="Tabella1.A4" office:value-type="string">
            <text:p text:style-name="P27">Gallipoli il 06/09/1957</text:p>
          </table:table-cell>
          <table:table-cell table:style-name="Tabella1.A4" office:value-type="string">
            <text:p text:style-name="P27">VTLGPP57P46D883G</text:p>
          </table:table-cell>
          <table:table-cell table:style-name="Tabella1.A4" office:value-type="string">
            <text:p text:style-name="P27">Via Giambattista Perasso, 44 - Collepass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06">Vitali Maria Vincenza </text:span><text:span text:style-name="T105">(propr. per 1/6) </text:span></text:p>
          </table:table-cell>
          <table:table-cell table:style-name="Tabella1.A4" office:value-type="string">
            <text:p text:style-name="P29">119,18</text:p>
          </table:table-cell>
          <table:table-cell table:style-name="Tabella1.A4" office:value-type="string">
            <text:p text:style-name="P28">Casarano il 28/01/1951</text:p>
          </table:table-cell>
          <table:table-cell table:style-name="Tabella1.A4" office:value-type="string">
            <text:p text:style-name="P28">VTLMVN51A68B936S</text:p>
          </table:table-cell>
          <table:table-cell table:style-name="Tabella1.A4" office:value-type="string">
            <text:p text:style-name="P28">Via Dogliotti, 45 PT - Casaran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07">Vitali Martino Fernando </text:span><text:span text:style-name="T105">(propr. per 1/6) </text:span></text:p>
          </table:table-cell>
          <table:table-cell table:style-name="Tabella1.A4" office:value-type="string">
            <text:p text:style-name="P29">119,18</text:p>
          </table:table-cell>
          <table:table-cell table:style-name="Tabella1.A4" office:value-type="string">
            <text:p text:style-name="P28">11/11/1961</text:p>
          </table:table-cell>
          <table:table-cell table:style-name="Tabella1.A4" office:value-type="string">
            <text:p text:style-name="P28">VTLMTN61S11B936L</text:p>
          </table:table-cell>
          <table:table-cell table:style-name="Tabella1.A4" office:value-type="string">
            <text:p text:style-name="P28">Via provinciale per Maglie - Casarano</text:p>
          </table:table-cell>
        </table:table-row>
      </table:table>
      <text:p text:style-name="P22"><text:soft-page-break/></text:p>
      <text:p text:style-name="P22">ed autorizza il pagamento delle stesse somme, oltre interessi maturati o maturandi, <text:s/>esonerando la Cassa DD.PP. e l’Ufficio pagatore da qualsiasi responsabilità. </text:p>
      <text:p text:style-name="P22"><text:span text:style-name="T3"><text:tab/></text:span><text:span text:style-name="T59">Inoltre, si dà atto che la suddetta somma non è soggetta alla ritenuta del 20% di cui all’art. 35 del D.P.R. 327/01 e s.m.i. in quanto il terreno espropriato era tipizzato come zona non edificabile dallo strumento urbanistico vigente nel Comune di </text:span><text:span text:style-name="T60">Casarano</text:span><text:span text:style-name="T59">.</text:span></text:p>
      <text:p text:style-name="P21"/>
      <text:p text:style-name="P25"><text:span text:style-name="T27"><text:tab/><text:tab/><text:tab/><text:tab/><text:tab/><text:tab/> <text:s text:c="8"/></text:span><text:span text:style-name="T17">IL DIRIGENTE</text:span></text:p>
      <text:p text:style-name="P12"><text:s text:c="102"/><text:span text:style-name="T55">(Ing. </text:span><text:span text:style-name="T56">Luigi Pietro Tundo</text:span><text:span text:style-name="T55">)</text:span><text:span text:style-name="T27"> </text:span><text:span text:style-name="T79"><text:tab/><text:tab/> <text:s text:c="7"/>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line-height="150%" fo:text-align="center" style:justify-single-word="false" fo:text-indent="-2cm" style:auto-text-indent="false"/>
      <style:text-properties fo:font-size="20pt" fo:letter-spacing="0.176cm" fo:font-weight="bold" style:font-size-asian="2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align="center" style:justify-single-word="false" fo:text-indent="-1.50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4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align="justify" style:justify-single-word="false" fo:text-indent="1.249cm" style:auto-text-indent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Testo_20_del_20_blocco" style:display-name="Testo del blocco" style:family="paragraph" style:parent-style-name="Standard">
      <style:paragraph-properties fo:margin-left="0.501cm" fo:margin-right="0.041cm" style:line-height-at-least="0.847cm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1.75cm" style:auto-text-indent="false"/>
      <style:text-properties fo:font-size="13pt" fo:font-weight="bold" style:font-size-asian="13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4pt" style:font-size-asian="14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style-asian="normal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72cm" fo:text-indent="-1.323cm" fo:margin-left="2.572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 DI  VEGLIE</dc:title>
    <meta:initial-creator>Word Development</meta:initial-creator>
    <meta:creation-date>2018-11-27T11:40:00</meta:creation-date>
    <dc:date>2022-01-26T10:04:50.450000000</dc:date>
    <meta:editing-cycles>31</meta:editing-cycles>
    <meta:editing-duration>PT2H24M21S</meta:editing-duration>
    <meta:generator>LibreOffice/7.0.1.2$Windows_X86_64 LibreOffice_project/7cbcfc562f6eb6708b5ff7d7397325de9e764452</meta:generator>
    <meta:print-date>2021-09-08T08:52:39.456000000</meta:print-date>
    <meta:document-statistic meta:table-count="1" meta:image-count="0" meta:object-count="1" meta:page-count="3" meta:paragraph-count="62" meta:word-count="931" meta:character-count="6414" meta:non-whitespace-character-count="5397"/>
  </office:meta>
</office:document-meta>
</file>